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spellaan 17, 9741 GJ Groningen – verwijderen asbest (ontvangstdatum 29-06-2018, dossiernummer 20187237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53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3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3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ispellaan 17, 9741 GJ Groningen – verwijderen asbest (ontvangstdatum 29-06-2018, dossiernummer 2018723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33</meta:user-defined>
    <meta:user-defined meta:name="OVERHEIDop.GmbID/DC.identifier">gmb-2018-14753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J 17</meta:user-defined>
    <meta:user-defined meta:name="OVERHEIDop.woonplaats">Groningen</meta:user-defined>
    <meta:user-defined meta:name="OVERHEIDop.straatnaam">Misp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74 583839</meta:user-defined>
    <meta:user-defined meta:name="OVERHEIDop.versieInformatie"/>
  </office:meta>
</office:document-meta>
</file>