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62, 9741 LM Groningen – asbestsanering (ontvangstdatum 28-06-2018, dossiernummer 2018723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luslaan 62, 9741 LM Groningen – asbestsanering (ontvangstdatum 28-06-2018, dossiernummer 201872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1</meta:user-defined>
    <meta:user-defined meta:name="OVERHEIDop.GmbID/DC.identifier">gmb-2018-1475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M 62</meta:user-defined>
    <meta:user-defined meta:name="OVERHEIDop.woonplaats">Groningen</meta:user-defined>
    <meta:user-defined meta:name="OVERHEIDop.straatnaam">Mal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93 583924</meta:user-defined>
    <meta:user-defined meta:name="OVERHEIDop.versieInformatie"/>
  </office:meta>
</office:document-meta>
</file>