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06, 9716 CJ Groningen – verwijderen asbest (ontvangstdatum 26-06-2018, dossiernummer 2018723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106, 9716 CJ Groningen – verwijderen asbest (ontvangstdatum 26-06-2018, dossiernummer 201872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27</meta:user-defined>
    <meta:user-defined meta:name="OVERHEIDop.GmbID/DC.identifier">gmb-2018-1475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J 106</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8 583360</meta:user-defined>
    <meta:user-defined meta:name="OVERHEIDop.versieInformatie"/>
  </office:meta>
</office:document-meta>
</file>