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18 een besluit genomen op de aanvraag met zaaknummer HZ_WABO-18-0793 voor het uitbreiden en wijzigen van de woning op de begane grond op locatie Jan Steenlaan 2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52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26</meta:user-defined>
    <meta:user-defined meta:name="OVERHEIDop.GmbID/DC.identifier">gmb-2018-147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79.03 477217.12</meta:user-defined>
    <meta:user-defined meta:name="OVERHEIDop.versieInformatie"/>
  </office:meta>
</office:document-meta>
</file>