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oornsediep 83 Hoornsediep 83 t/m 87B, 9727 GG Groningen – verwijderen asbest (ontvangstdatum 26-06-2018, dossiernummer 20187233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7524</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524</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524</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oornsediep 83 Hoornsediep 83 t/m 87B, 9727 GG Groningen – verwijderen asbest (ontvangstdatum 26-06-2018, dossiernummer 2018723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524</meta:user-defined>
    <meta:user-defined meta:name="OVERHEIDop.GmbID/DC.identifier">gmb-2018-14752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GG 83</meta:user-defined>
    <meta:user-defined meta:name="OVERHEIDop.woonplaats">Groningen</meta:user-defined>
    <meta:user-defined meta:name="OVERHEIDop.straatnaam">Hoornsediep</meta:user-defined>
    <meta:user-defined meta:name="OVERHEID.PostcodeHuisnummer/OVERHEIDop.postcodeHuisnummer">9727GG 87b</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63 580634</meta:user-defined>
    <meta:user-defined meta:name="OVERHEID.EPSG28992/DC.spatial">233470 580618</meta:user-defined>
    <meta:user-defined meta:name="OVERHEIDop.versieInformatie"/>
  </office:meta>
</office:document-meta>
</file>