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18 heeft de gemeente een aanvraag ontvangen voor het verharden van het perceel en het wijzigen van de uitrit op locatie Amsterdamsestraat 26 te Muiden. De aanvraag is geregistreerd onder zaaknummer HZ_WABO-18-108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52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sterdamsestraat 26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21</meta:user-defined>
    <meta:user-defined meta:name="OVERHEIDop.GmbID/DC.identifier">gmb-2018-147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L 2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162 482570</meta:user-defined>
    <meta:user-defined meta:name="OVERHEIDop.versieInformatie"/>
  </office:meta>
</office:document-meta>
</file>