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erhaavelaan 24 te Almelo, Z/18/090168, verwijderen inpandig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erhaavelaan 24 te Almelo, Z/18/090168, verwijderen inpandig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518</meta:user-defined>
    <meta:user-defined meta:name="OVERHEIDop.GmbID/DC.identifier">gmb-2018-147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PW 8</meta:user-defined>
    <meta:user-defined meta:name="OVERHEIDop.woonplaats">Almelo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28 485773</meta:user-defined>
    <meta:user-defined meta:name="OVERHEIDop.versieInformatie"/>
  </office:meta>
</office:document-meta>
</file>