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binnenwanden op 1e verdieping a-vleugel zusterhuis op UMCG-terrein (ontvangstdatum 11-06-2018, dossiernummer 2018720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1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binnenwanden op 1e verdieping a-vleugel zusterhuis op UMCG-terrein (ontvangstdatum 11-06-2018, dossiernummer 201872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16</meta:user-defined>
    <meta:user-defined meta:name="OVERHEIDop.GmbID/DC.identifier">gmb-2018-1475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2 582238</meta:user-defined>
    <meta:user-defined meta:name="OVERHEIDop.versieInformatie"/>
  </office:meta>
</office:document-meta>
</file>