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 sectie C, perc.nr. 4912, 4913, 4934, 4935, 7216 en 7274, Groningen – slopen panden (woningen) (ontvangstdatum 25-06-2018, dossiernummer 2018722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d. sectie C, perc.nr. 4912, 4913, 4934, 4935, 7216 en 7274, Groningen – slopen panden (woningen) (ontvangstdatum 25-06-2018, dossiernummer 201872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15</meta:user-defined>
    <meta:user-defined meta:name="OVERHEIDop.GmbID/DC.identifier">gmb-2018-1475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G 86</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6 581006</meta:user-defined>
    <meta:user-defined meta:name="OVERHEIDop.versieInformatie"/>
  </office:meta>
</office:document-meta>
</file>