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Bornerbroeksestraat 193, 195, 199, 201, 203, 205 en 207, Z/18/090167, bouwen van 7       tuss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Bornerbroeksestraat 193, 195, 199, 201, 203, 205 en 207, Z/18/090167, bouwen van 7       tuss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514</meta:user-defined>
    <meta:user-defined meta:name="OVERHEIDop.GmbID/DC.identifier">gmb-2018-14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