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uni 2018 een besluit genomen op de aanvraag met zaaknummer HZ_WABO-18-0445 voor het wijzigen van de achtergevel en het realiseren van een dakraam in de zijgevel van de woning (Rijksmonument) op locatie Kloosterstraat 10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751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1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1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straat 1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13</meta:user-defined>
    <meta:user-defined meta:name="OVERHEIDop.GmbID/DC.identifier">gmb-2018-147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T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15.93 478777.77</meta:user-defined>
    <meta:user-defined meta:name="OVERHEIDop.versieInformatie"/>
  </office:meta>
</office:document-meta>
</file>