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zenlandenpark Open 2018, Park de Wezenlanden (zaaknummer 3907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juli 2018, is een evenementenvergunning verleend voor het houden van Wezenlandenpark Open 2018 op <text:span text:style-name="nadrukvet">6 september 2018</text:span> op <text:span text:style-name="nadrukvet">Park de Wezenlande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51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zenlandenpark Open 2018, Park de Wezenlanden (zaaknummer 390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12</meta:user-defined>
    <meta:user-defined meta:name="OVERHEIDop.GmbID/DC.identifier">gmb-2018-1475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PostcodeHuisnummer/OVERHEIDop.postcodeHuisnummer">8012BX 28</meta:user-defined>
    <meta:user-defined meta:name="OVERHEIDop.straatnaam">Almelose kanaal</meta:user-defined>
    <meta:user-defined meta:name="OVERHEID.PostcodeHuisnummer/OVERHEIDop.postcodeHuisnummer">8012BZ 1t 1</meta:user-defined>
    <meta:user-defined meta:name="OVERHEIDop.straatnaam">Wethouder Alferinkweg</meta:user-defined>
    <meta:user-defined meta:name="OVERHEID.PostcodeHuisnummer/OVERHEIDop.postcodeHuisnummer">8012BX 33</meta:user-defined>
    <meta:user-defined meta:name="OVERHEIDop.straatnaam">Achterdijkspad</meta:user-defined>
    <meta:user-defined meta:name="OVERHEID.PostcodeHuisnummer/OVERHEIDop.postcodeHuisnummer">8012EW</meta:user-defined>
    <meta:user-defined meta:name="OVERHEIDop.straatnaam">Ten O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EPSG28992/DC.spatial">204377 502378</meta:user-defined>
    <meta:user-defined meta:name="OVERHEID.EPSG28992/DC.spatial">203689 502538</meta:user-defined>
    <meta:user-defined meta:name="OVERHEID.EPSG28992/DC.spatial">204285 502202</meta:user-defined>
    <meta:user-defined meta:name="OVERHEID.EPSG28992/DC.spatial">204093 502586</meta:user-defined>
    <meta:user-defined meta:name="OVERHEID.EPSG28992/DC.spatial">203942 502362</meta:user-defined>
    <meta:user-defined meta:name="OVERHEIDop.versieInformatie"/>
  </office:meta>
</office:document-meta>
</file>