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iersingel 21, 9745 CB Groningen – verwijderen asbest (ontvangstdatum 27-06-2018, dossiernummer 2018723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0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0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0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iersingel 21, 9745 CB Groningen – verwijderen asbest (ontvangstdatum 27-06-2018, dossiernummer 201872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08</meta:user-defined>
    <meta:user-defined meta:name="OVERHEIDop.GmbID/DC.identifier">gmb-2018-1475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B 21</meta:user-defined>
    <meta:user-defined meta:name="OVERHEIDop.woonplaats">Groningen</meta:user-defined>
    <meta:user-defined meta:name="OVERHEIDop.straatnaam">Boei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88 581545</meta:user-defined>
    <meta:user-defined meta:name="OVERHEIDop.versieInformatie"/>
  </office:meta>
</office:document-meta>
</file>