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oermalijnring  2200 en 22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241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Inrit/Uitweg</text:p>
              </text:list-item>
            </text:list>
            <text:p text:style-name="common-al">Voor: Het bouwen van een hal met 2 kantoortjes en het aanleggen van een nieuwe in- of </text:p>
            <text:p text:style-name="common-al">
            <text:span text:style-name="nadrukvet">Locatie: Toermalijnring  2200 en 2210</text:span>
          </text:p>
            <text:p text:style-name="common-al">Datum besluit: 6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7505</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05</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05</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Toermalijnring  2200 en 22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505</meta:user-defined>
    <meta:user-defined meta:name="OVERHEIDop.GmbID/DC.identifier">gmb-2018-147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LC 111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2855.69 420006.99</meta:user-defined>
    <meta:user-defined meta:name="OVERHEIDop.versieInformatie"/>
  </office:meta>
</office:document-meta>
</file>