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3*"/>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5*"/>
    </style:style>
    <style:style style:family="table-column" style:parent-style-name="colspec" style:name="id1-3-2-2-14-2-1-1-1">
      <style:table-column-properties style:rel-column-width="7*"/>
    </style:style>
    <style:style style:family="table-column" style:parent-style-name="colspec" style:name="id1-3-2-2-14-2-1-1-2">
      <style:table-column-properties style:rel-column-width="39*"/>
    </style:style>
    <style:style style:family="table-column" style:parent-style-name="colspec" style:name="id1-3-2-2-14-2-1-1-3">
      <style:table-column-properties style:rel-column-width="8*"/>
    </style:style>
    <style:style style:family="table-column" style:parent-style-name="colspec" style:name="id1-3-2-2-14-2-1-1-4">
      <style:table-column-properties style:rel-column-width="39*"/>
    </style:style>
    <style:style style:family="table-column" style:parent-style-name="colspec" style:name="id1-3-2-2-14-2-1-1-5">
      <style:table-column-properties style:rel-column-width="7*"/>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35*"/>
    </style:style>
    <style:style style:family="table-column" style:parent-style-name="colspec" style:name="id1-3-2-2-24-2-1-1-3">
      <style:table-column-properties style:rel-column-width="37*"/>
    </style:style>
    <style:style style:family="table-column" style:parent-style-name="colspec" style:name="id1-3-2-2-24-2-1-1-4">
      <style:table-column-properties style:rel-column-width="16*"/>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2*"/>
    </style:style>
    <style:style style:family="table-column" style:parent-style-name="colspec" style:name="id1-3-2-2-36-2-1-1-3">
      <style:table-column-properties style:rel-column-width="15*"/>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0*"/>
    </style:style>
    <style:style style:family="table-column" style:parent-style-name="colspec" style:name="id1-3-2-2-37-2-1-1-3">
      <style:table-column-properties style:rel-column-width="17*"/>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4*"/>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74*"/>
    </style:style>
    <style:style style:family="table-column" style:parent-style-name="colspec" style:name="id1-3-2-2-40-2-1-1-3">
      <style:table-column-properties style:rel-column-width="12*"/>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15*"/>
    </style:style>
    <style:style style:family="table-column" style:parent-style-name="colspec" style:name="id1-3-2-2-42-2-1-1-1">
      <style:table-column-properties style:rel-column-width="13*"/>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15*"/>
    </style:style>
    <style:style style:family="table-column" style:parent-style-name="colspec" style:name="id1-3-2-2-43-2-2-1-1">
      <style:table-column-properties style:rel-column-width="53*"/>
    </style:style>
    <style:style style:family="table-column" style:parent-style-name="colspec" style:name="id1-3-2-2-43-2-2-1-2">
      <style:table-column-properties style:rel-column-width="19*"/>
    </style:style>
    <style:style style:family="table-column" style:parent-style-name="colspec" style:name="id1-3-2-2-43-2-2-1-3">
      <style:table-column-properties style:rel-column-width="29*"/>
    </style:style>
    <text:list-style style:name="id1-3-2-2-4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5-5">
      <text:list-level-style-bullet text:bullet-char="-" text:level="1">
        <style:list-level-properties text:min-label-width="10mm"/>
      </text:list-level-style-bullet>
    </text:list-style>
    <text:list-style style:name="id1-3-2-2-43-2-15-6">
      <text:list-level-style-bullet text:bullet-char="-" text:level="1">
        <style:list-level-properties text:min-label-width="10mm"/>
      </text:list-level-style-bullet>
    </text:list-style>
    <text:list-style style:name="id1-3-2-2-43-2-15-7">
      <text:list-level-style-bullet text:bullet-char="-" text:level="1">
        <style:list-level-properties text:min-label-width="10mm"/>
      </text:list-level-style-bullet>
    </text:list-style>
    <text:list-style style:name="id1-3-2-2-43-2-15-8">
      <text:list-level-style-bullet text:bullet-char="-" text:level="1">
        <style:list-level-properties text:min-label-width="10mm"/>
      </text:list-level-style-bullet>
    </text:list-style>
    <text:list-style style:name="id1-3-2-2-43-2-15-9">
      <text:list-level-style-bullet text:bullet-char="-" text:level="1">
        <style:list-level-properties text:min-label-width="10mm"/>
      </text:list-level-style-bullet>
    </text:list-style>
    <text:list-style style:name="id1-3-2-2-43-2-15-10">
      <text:list-level-style-bullet text:bullet-char="-" text:level="1">
        <style:list-level-properties text:min-label-width="10mm"/>
      </text:list-level-style-bullet>
    </text:list-style>
    <text:list-style style:name="id1-3-2-2-43-2-15-11">
      <text:list-level-style-bullet text:bullet-char="-" text:level="1">
        <style:list-level-properties text:min-label-width="10mm"/>
      </text:list-level-style-bullet>
    </text:list-style>
    <text:list-style style:name="id1-3-2-2-43-2-15-12">
      <text:list-level-style-bullet text:bullet-char="-" text:level="1">
        <style:list-level-properties text:min-label-width="10mm"/>
      </text:list-level-style-bullet>
    </text:list-style>
    <text:list-style style:name="id1-3-2-2-43-2-15-13">
      <text:list-level-style-bullet text:bullet-char="-" text:level="1">
        <style:list-level-properties text:min-label-width="10mm"/>
      </text:list-level-style-bullet>
    </text:list-style>
    <text:list-style style:name="id1-3-2-2-43-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TEI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e Raad der gemeente Stein;</text:span>
            </text:p>
              <text:p text:style-name="al">Gezien het voorstel inzake Belasting- en legesverordening 2018</text:p>
              <text:p text:style-name="al">(Gem. blad Afd. A 2017, zaaknummer );</text:p>
              <text:p text:style-name="al">gelet op de artikelen 156, eerste en tweede lid, aanhef en onderdeel h, en 229 , eerste lid, aanhef en onderdeel b, van de Gemeentewet en artikelen 2, tweede lid en 7 van de Paspoortwet;</text:p>
              <text:p text:style-name="al">
              <text:span text:style-name="nadrukvet">besluit:</text:span>
            </text:p>
              <text:p text:style-name="al">vast te stellen de volgende verordening </text:p>
              <text:p text:style-name="al">
              <text:span text:style-name="nadrukvet">VERORDENING OP DE HEFFING EN DE INVORDERING VAN LEGES STEIN 2018</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De leges worden niet geheven ter zake van:</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afgeven van bewijzen van onvermogen;</text:p>
                </text:list-item>
                <text:list-item text:style-override="id1-3-2-2-1-6-3-4">
                  <text:number>d.</text:number>
                  <text:p text:style-name="al">stukken, benodigd voor de ontvangst van pensioenen, lijfrenten en andere periodieke uitkering;</text:p>
                </text:list-item>
                <text:list-item text:style-override="id1-3-2-2-1-6-3-5">
                  <text:number>e.</text:number>
                  <text:p text:style-name="al">stukken en legalisatie van handtekeningen op stukken betreffende militaire zak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de berekening van de leges wordt een gedeelte van een in de tarieventabel genoemde eenheid als een volle eenheid aangemerkt.</text:p>
                </text:list-item>
                <text:list-item text:style-override="id1-3-2-2-1-7-4">
                  <text:number>2.</text:number>
                  <text:p text:style-name="al">Indien verzocht wordt om verstrekking van informatie in digitale vorm wordt bij digitale verstrekking het equivalent van de papieren verstrekking in rekening gebracht.</text:p>
                </text:list-item>
              </text:list>
            </text:section>
            <text:section text:name="artikel_id1-3-2-2-1-8" text:style-name="artikel">
              <text:p text:style-name="artikel_kop_titel"><text:span text:style-name="artikel_kop_label">Artikel</text:span> <text:span text:style-name="artikel_kop_nr">6</text:span> Ontheffing</text:p>
              <text:p text:style-name="al">Ontheffing van leges wordt verleend:</text:p>
              <text:list text:style-name="id1-3-2-2-1-8-3">
                <text:list-item text:style-override="id1-3-2-2-1-8-3-1">
                  <text:number>1.</text:number>
                  <text:p text:style-name="al">Tot een bedrag gelijk aan 50% van de overeenkomstig het bepaalde onder Titel1, artikel 1.15, 1.16.1, 1.16.2, 1.20.1, Titel 3, artikel 3.1, 3.2 en 3.6 van de tarieflijst verschuldigde leges:</text:p>
                  <text:list text:style-name="id1-3-2-2-1-8-3-1-3">
                    <text:list-item text:style-override="id1-3-2-2-1-8-3-1-3-1">
                      <text:number>a.</text:number>
                      <text:p text:style-name="al">indien op een aanvraag om vergunning afwijzend wordt beschikt;</text:p>
                    </text:list-item>
                    <text:list-item text:style-override="id1-3-2-2-1-8-3-1-3-2">
                      <text:number>b.</text:number>
                      <text:p text:style-name="al">indien een aanvraag om vergunning niet verder in behandeling wordt genomen.</text:p>
                    </text:list-item>
                  </text:list>
                </text:list-item>
                <text:list-item text:style-override="id1-3-2-2-1-8-3-2">
                  <text:number>2.</text:number>
                  <text:p text:style-name="al">Tot een bedrag, gelijk aan de helft van het verschuldigde, indien de heffing van leges geschiedt bij wege van abonnement en bij tussentijdse beëindiging van dit abonnement, de helft van de geldigheidsduur daarvan nog niet is verstreken en ten hoogste de helft van het aantal inlichtingen c.q. exemplaren van bescheiden, waarop het recht geeft is verbruikt.</text:p>
                </text:list-item>
              </text:list>
            </text:section>
            <text:section text:name="artikel_id1-3-2-2-1-9"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en de leges worden betaald ingeval de kennisgeving als bedoeld in artikel 7:</text:p>
                  <text:list text:style-name="id1-3-2-2-1-10-2-1-3">
                    <text:list-item text:style-override="id1-3-2-2-1-10-2-1-3-1">
                      <text:number>a.</text:number>
                      <text:p text:style-name="al">mondeling wordt gedaan, op het moment van het doen van de kennisgeving;</text:p>
                    </text:list-item>
                    <text:list-item text:style-override="id1-3-2-2-1-10-2-1-3-2">
                      <text:number>b.</text:number>
                      <text:p text:style-name="al">schriftelijk wordt gedaan, op het moment van uitreiken van de kennisgeving, dan wel in geval van toezending daarvan, binnen 14 dagen na de dagtekening van de kennisgeving.</text:p>
                    </text:list-item>
                  </text:list>
                </text:list-item>
              </text:list>
              <text:p text:style-name="al">2 De Algemene Termijnenwet is niet van toepassing op de in het eerste lid gestelde termijnen.</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8 (naspeuring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3 (papieren verstrekking uit basisregistratie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 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artikelen en tarieventabel van de Legesverordening Stein 2017 van 10 november 2016, vervallen met ingang 1 januari 2018, met dien verstande dat zij van toepassing blijven op de belastbare feiten:</text:p>
                  <text:list text:style-name="id1-3-2-2-1-14-2-3">
                    <text:list-item text:style-override="id1-3-2-2-1-14-2-3-1">
                      <text:number>a.</text:number>
                      <text:p text:style-name="al">die zich voor die datum hebben voorgedaan;</text:p>
                    </text:list-item>
                    <text:list-item text:style-override="id1-3-2-2-1-14-2-3-2">
                      <text:number>b.</text:number>
                      <text:p text:style-name="al">waarop de Wet ruimtelijke ordening of de Woningwet zoals deze luidden voor inwerkingtreding van de Wet algemene bepalingen omgevingsrecht nog moet worden toegepast</text:p>
                    </text:list-item>
                  </text:list>
                </text:list-item>
                <text:list-item text:style-override="id1-3-2-2-1-14-3">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text:span text:style-name="nadrukvet">1 januari 2018</text:span>.</text:p>
                </text:list-item>
                <text:list-item text:style-override="id1-3-2-2-1-15-2-3">
                  <text:number>3.</text:number>
                  <text:p text:style-name="al">Deze verordening wordt aangehaald als "<text:span text:style-name="nadrukvet">Legesverordening Stein 2018</text:span>".</text:p>
                </text:list-item>
              </text:list>
              <text:p text:style-name="al">Aldus besloten in de openbare vergadering van </text:p>
              <text:p text:style-name="al">De Raad voornoemd,</text:p>
              <text:p text:style-name="al">de Griffier, de Voorzitter,</text:p>
            </text:section>
            <text:p text:style-name="hoofdstuk_bottom"/>
          </text:section>
          <text:section text:name="hoofdstuk_id1-3-2-2-2" text:style-name="hoofdstuk">
            <text:p text:style-name="hoofdstuk_kop">TARIEFLIJST BEHORENDE BIJ DE LEGESVERORDENING STEIN 2018</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text:span>
              <text:span text:style-name="nadrukvet"> le</text:span>
              <text:span text:style-name="nadrukvet">efomgeving/</text:span>
              <text:span text:style-name="nadrukvet">bouwvergunning/omgevingsvergunning</text:span>
            </text:p>
              <text:p text:style-name="al">Hoofdstuk 1 Begripsomschrijvingen</text:p>
              <text:p text:style-name="al">Hoofdstuk 2 Bouwvergunning</text:p>
              <text:p text:style-name="al">Hoofdstuk 3 Vervangende of gewijzigde bouwvergunning/gebruikersvergunning </text:p>
              <text:p text:style-name="al">Hoofdstuk 4 Sloopvergunning/melding </text:p>
              <text:p text:style-name="al">Hoofdstuk 5 Uitzetten bouwgrens </text:p>
              <text:p text:style-name="al">Hoofdstuk 6 Uitzetten grensbuizen </text:p>
              <text:p text:style-name="al">Hoofdstuk 7 Monumentenlijst/-vergunning</text:p>
              <text:p text:style-name="al">Hoofdstuk 8 Ontheffing gebruiksvoorschriften</text:p>
              <text:p text:style-name="al">Hoofdstuk 9 Aanlegvergunning</text:p>
              <text:p text:style-name="al">Hoofdstuk 10 Partiële herziening bestemmingsplan </text:p>
              <text:p text:style-name="al">Hoofdstuk 11 Bestemmingsplan</text:p>
              <text:p text:style-name="al">Hoofdstuk 12 Omgevingsvergunning</text:p>
              <text:p text:style-name="al">Hoofdstuk 13 Projectbesluiten en exploitatieplannen</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Compact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itgebreid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0,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een door het College van Burgemeester en Wethouders te benoemen locatie.</text:p>
                      <text:p text:style-name="table_al">De kosten van de locatie dient het bruidspaar met de locatiebeheerder af te spreken en aan hem/haar te vol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0,50 </text:p>
                      <text:p text:style-name="table_al">+ toeslag voor locatie</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82,50</text:p>
                      <text:p text:style-name="table_al">+ toeslag voor locatie</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84,50</text:p>
                      <text:p text:style-name="table_al">+ toeslag voor loca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de voltrekking van een huwelijk of registratie van partnerschap in een bijzonder huis ingevolge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afgeven van een huwelijkse bevoegdhei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gebruikmaking van ambtenaren als getuigen bij een huwelijksvoltrekking of geregistreerd partnerschap per ambten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nuleringskosten van een gereserveerde huwelijksplechtigheid</text:p>
                    </table:table-cell>
                    <table:table-cell table:style-name="entry" table:number-rows-spanned="1" table:number-columns-spanned="1">
                      <text:p text:style-name="table_al">50% van de totale leges voor de plecht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geldig (personen in de leeftijd vanaf 18 jaar; 10 jaar geldig is niet mogelijk voor reisdocument voor vluchtelingen of een reisdocument voor vreemdelingen) </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ext:p text:style-name="table_al">5 jaar geldig (personen in de leeftijd tot 18 jaar)</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ext:p text:style-name="table_al">5 jaar geldig (personen in de leeftijd tot 18 jaar)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e identiteitskaart (NIK)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ext:p text:style-name="table_al">1.2.5</text:p>
                    </table:table-cell>
                    <table:table-cell table:style-name="entry" table:number-rows-spanned="1" table:number-columns-spanned="1">
                      <text:p text:style-name="table_al">Vervallen</text:p>
                      <text:p text:style-name="table_al">Bezorging van een reisdocument op een locatie in Nederland. Bedraagt per documen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2 </text:p>
                      <text:p text:style-name="table_al">1.3.3</text:p>
                    </table:table-cell>
                    <table:table-cell table:style-name="entry" table:number-rows-spanned="1" table:number-columns-spanned="1">
                      <text:p text:style-name="table_al">Het tarief genoemd in onderdeel 1.3.1 wordt bij een spoedlevering vermeerderd met</text:p>
                      <text:p text:style-name="table_al">Bezorging van een rijbewijs op een locatie in Nederland bedraagt per document </text:p>
                    </table:table-cell>
                    <table:table-cell table:style-name="entry" table:number-rows-spanned="1" table:number-columns-spanned="1">
                      <text:p text:style-name="table_al">Bedrag zoals door minister vastgesteld</text:p>
                      <text:p text:style-name="table_al">€ 13,50</text:p>
                    </table:table-cell>
                  </table:table-row>
                </table:table>
                <text:p text:style-name="table_bottom"/>
              </text:section>
            </text:section>
            <text:p text:style-name="hoofdstuk_bottom"/>
          </text:section>
          <text:section text:name="hoofdstuk_id1-3-2-2-8" text:style-name="hoofdstuk">
            <text:p text:style-name="hoofdstuk_kop">fdstuk 4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26,5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971,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594,7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op geautomatiseerde wijze verstrekken van inlichtingen, waarvoor de basisregistratie personen via een te vervaardigen selectieprogramma moet worden door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de vervaardiging van de selectieprogrammatuur</text:p>
                    </table:table-cell>
                    <table:table-cell table:style-name="entry" table:number-rows-spanned="1" table:number-columns-spanned="1">
                      <text:p text:style-name="table_al">€ 135,7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de verstrekkingen van minder dan 100 inlichtingen, per inlichtin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de verstrekking van 100 of meer, doch minder dan 250 inlichtingen, per inlichtin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250 of meer inlichtingen, per inlicht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een uittreksel uit de basisregistratie personen bedraagt </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Verstrekkingen uit het Kiezersregi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Verstrekkingen op grond van Wet bescherming persoonsgegevens</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span text:style-name="nadrukvet">*</text:span></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span text:style-name="nadrukvet">*</text:span></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span text:style-name="nadrukvet">*</text:span></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Bestuursstuk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sluitenlijsten van de raadsvergaderingen</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sluitenlijsten van de vergaderingen van een raadscommissie</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inclusief de toelichting en nadere regelingen</text:p>
                    </table:table-cell>
                    <table:table-cell table:style-name="entry" table:number-rows-spanned="1" table:number-columns-spanned="1">
                      <text:p text:style-name="table_al">€ 87,6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Vastgoedinformatie/Kadaster</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gegevens uit de gemeentelijk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Kadastraal eigendom: wie zijn de gerechtigden van een perceel, dwz eigenaar of een persoon die recht heeft op gebruik van het perceel. Verder de belemmeringen, zoals monument e.d., informatie over de oppervlakte, het koopjaar en veelal ook de koopsom.</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Uittreksel kadastrale kaart: overzicht op A4- of A3-formaat van het perceel met de omliggende percel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lichtingen kadastrale grens (per kwartier): de gemeente kan in veel gevallen informatie verstrekken omtrent de ligging van de kadastrale grens via de veldwerken van het kadaster. Hiervan worden geen kopieën verstrekt. Deze zijn tegen betaling bij het Kadaster Zuid te verkrijgen.</text:p>
                    </table:table-cell>
                    <table:table-cell table:style-name="entry" table:number-rows-spanned="1" table:number-columns-spanned="1">
                      <text:p text:style-name="table_al">€ 33,1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Overige dienstverlen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9.5</text:p>
                      <text:p text:style-name="table_al">1.9.6</text:p>
                    </table:table-cell>
                    <table:table-cell table:style-name="entry" table:number-rows-spanned="1" table:number-columns-spanned="1">
                      <text:p text:style-name="table_al">Tot het verkrijgen van een verklaring uit de Basisregistratie Personen met de vermelding “Bewijs in leven zijn”</text:p>
                      <text:p text:style-name="table_al">Het tarief bedraagt voor het niet verschijnen op een gemaakte afspraak zonder voorafgaande annulering</text:p>
                    </table:table-cell>
                    <table:table-cell table:style-name="entry" table:number-rows-spanned="1" table:number-columns-spanned="1">
                      <text:p text:style-name="table_al">bedrag zoals door minister vastgesteld</text:p>
                      <text:p text:style-name="table_al">€ 15,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0</text:span> Gemeentearchief</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or of vanwege de gemeente doen van een nasporing in, eventueel gevolgd door het geven van een of meer inlichtingen uit het archief van de gemeente, ongeacht het resultaat van die nasporing, een en ander voor zover deze diensten niet met name in andere artikelen van deze verordening, dan wel in andere rechtsregels zijn genoemd, voor elk daaraan te besteden half uur of gedeelte daarvan</text:p>
                    </table:table-cell>
                    <table:table-cell table:style-name="entry" table:number-rows-spanned="1" table:number-columns-spanned="1">
                      <text:p text:style-name="table_al">€ 23,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1</text:span> Huisvestingswet</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2</text:span> Leegstand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3</text:span> Gemeentegaran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inclusief ontslag uit hoofdelijke aansprakelijkheid) van een door de gemeente gegarandeerde hypothecaire geldlening</text:p>
                    </table:table-cell>
                    <table:table-cell table:style-name="entry" table:number-rows-spanned="1" table:number-columns-spanned="1">
                      <text:p text:style-name="table_al">€ 73,3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4</text:span> Marktstandplaat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5</text:span> Winkeltijden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en de “Verordening Winkeltijden gemeente Stein”</text:p>
                    </table:table-cell>
                    <table:table-cell table:style-name="entry" table:number-rows-spanned="1" table:number-columns-spanned="1">
                      <text:p text:style-name="table_al">€ 68,6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6</text:span> Kansspel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span text:style-name="nadrukvet">*</text:span></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aanwezigheidsvergunningen, die gelden voor een tijdvak korter dan 12 maanden worden de tarieven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6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7</text:span> Kinderopva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8</text:span> Telecommunicati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37,6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onder 1.18.1 genoemde tarief wordt verhoogd indien de melding betrekking heeft op werkzaamheden die plaatsvinden in Heerstraat Centrum en het Raadhuisplein, met</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De onder 1.18.1 en 1.18.1.1 genoemde tarieven worden verhoogd 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253,3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De onder 1.18.1 en 1.18.1.1 genoemde tarieven worden verhoogd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9</text:span> Verkeer en vervoe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de verlening van de eerste aanvraag, verlenging of wijziging waarvoor geen keuring noodzakelijk is</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148 van de Wegenverkeerswet</text:p>
                    </table:table-cell>
                    <table:table-cell table:style-name="entry" table:number-rows-spanned="1" table:number-columns-spanned="1">
                      <text:p text:style-name="table_al">€ 85,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0</text:span> Divers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verkrijgen van een vergunning als bedoeld in artikel 5:18 van de Algemene Plaatselijke Verordening (innem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2">
                      <text:p text:style-name="table_al">voor één dag of gedeelte daarvan</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2">
                      <text:p text:style-name="table_al">voor elke dag langer, per dag extra</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2">
                      <text:p text:style-name="table_al">per dagdeel (als bedoeld in artikel 9 van de beleidsregel standplaats- en ventbeleid gemeente Stein 1999), per jaar</text:p>
                    </table:table-cell>
                    <table:table-cell table:style-name="entry" table:number-rows-spanned="1" table:number-columns-spanned="1">
                      <text:p text:style-name="table_al">€ 219,65</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of gewaarmerkte uittreksels uit stukken, per bladzijde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kopieën van stukken, voor zover hierboven niet genoemd,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 tot het verstrekken van vergunningen, ontheffingen, verklaringen e.d. voor zover zij hierna dan wel in andere rechtsregels niet afzonderlijk zijn genoemd</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bedraagt voor het in behandeling nemen van een aanvraag tot het verstrekken van kaarten en tekeningen, al dan niet behorende bij de onder 1 genoemde stukken, dan wel van kopieën daarvan, een en ander voorzover deze stukken in de volgende artikelen dan wel in andere rechtsregels niet afzonderlijk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voor een kopie via kopieerapparaat formaat A4</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voor een kopie via kopieerapparaat formaat A3</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2">
                      <text:p text:style-name="table_al">voor een kopie via grootformaat-kopieerapparaat formaat A2</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2">
                      <text:p text:style-name="table_al">voor een kopie via grootformaat-kopieerapparaat formaat A1</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2">
                      <text:p text:style-name="table_al">voor een kopie via grootformaat-kopieerapparaat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4.6</text:p>
                    </table:table-cell>
                    <table:table-cell table:style-name="entry" table:number-rows-spanned="1" table:number-columns-spanned="2">
                      <text:p text:style-name="table_al">voor digitale topografie per ha.</text:p>
                      <text:p text:style-name="table_al">vermeerderd met materiaalkosten op CD-rom </text:p>
                      <text:p text:style-name="table_al">en de te verrichten werkzaamheden op basis van een manuurtarief van per uur</text:p>
                    </table:table-cell>
                    <table:table-cell table:style-name="entry" table:number-rows-spanned="1" table:number-columns-spanned="1">
                      <text:p text:style-name="table_al">€ 43,85</text:p>
                      <text:p text:style-name="table_al">€ 3,05</text:p>
                      <text:p text:style-name="table_al">€ 101,85</text:p>
                    </table:table-cell>
                  </table:table-row>
                  <table:table-row table:style-name="row">
                    <table:table-cell table:style-name="entry" table:number-rows-spanned="1" table:number-columns-spanned="1">
                      <text:p text:style-name="table_al">1.20.4.7</text:p>
                    </table:table-cell>
                    <table:table-cell table:style-name="entry" table:number-rows-spanned="1" table:number-columns-spanned="2">
                      <text:p text:style-name="table_al">voor plotten van tekeningen uit digitaal bestand per ha.</text:p>
                      <text:p text:style-name="table_al">vermeerderd met materiaalkosten:</text:p>
                      <text:p text:style-name="table_al">film A0 – formaat</text:p>
                      <text:p text:style-name="table_al">papier A0 – formaat</text:p>
                      <text:p text:style-name="table_al">papier A1 – formaat</text:p>
                      <text:p text:style-name="table_al">en de te verrichten werkzaamheden op basis van een manuurtarief van per uur.</text:p>
                    </table:table-cell>
                    <table:table-cell table:style-name="entry" table:number-rows-spanned="1" table:number-columns-spanned="1">
                      <text:p text:style-name="table_al">€ 43,85</text:p>
                      <text:p text:style-name="table_al">€ 16,00</text:p>
                      <text:p text:style-name="table_al">€ 3,15</text:p>
                      <text:p text:style-name="table_al">€ 1,65</text:p>
                      <text:p text:style-name="table_al">€ 1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ext:span> wettelijk maximum</text:p>
            </text:section>
            <text:p text:style-name="hoofdstuk_bottom"/>
          </text:section>
          <text:section text:name="hoofdstuk_id1-3-2-2-25" text:style-name="hoofdstuk">
            <text:p text:style-name="hoofdstuk_kop">Titel 2 Dienstverlening vallend onder fysieke leefomgeving/ omgevingsvergunning</text:p>
            <text:p text:style-name="hoofdstuk_bottom"/>
          </text:section>
          <text:section text:name="hoofdstuk_id1-3-2-2-26" text:style-name="hoofdstuk">
            <text:p text:style-name="hoofdstuk_kop"><text:span text:style-name="label">Hoofdstuk</text:span> <text:span text:style-name="nr">1</text:span> Begripsomschrijving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berekend met behulp van de vastgestelde lijst met eenheidsprijzen. Deze lijst is als bijlage bij deze tarieventabel gevoegd en als zodanig gewaarme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Vooroverleg/beoordeling conceptaanvraa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beoordeling van een conceptaanvraag om een omgevingsvergunning:</text:p>
                      <text:p text:style-name="table_al">Per activiteit of handeling waaruit het project geheel of gedeeltelijk bestaat en waarop de aanvraag betrekking heeft:</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een nieuwe/extra welstandstoets:</text:p>
                    </table:table-cell>
                    <table:table-cell table:style-name="entry" table:number-rows-spanned="1" table:number-columns-spanned="1">
                      <text:p text:style-name="table_al">€ 90,2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Omgevingsvergun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voor iedere € 1.000,00 bouwkosten of gedeelte daarvan voor zover meer dan € 500,00, met dien verstande dat de leges nooit minder bedragen dan € 120,00</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8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50% indien de in dat onderdeel bedoelde aanvraag wordt ingediend na aanvang of gereedkomen van de <text:span text:style-name="nadrukvet">desbetreffende</text:spa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30 % van het op grond van onderdeel 2.3.1.1 verschuldigde bedrag;</text:p>
                      <text:p text:style-name="table_al">met een minimum van</text:p>
                      <text:p text:style-name="table_al">met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 </text:p>
                      <text:p text:style-name="table_al">€ 10.557,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3.085,9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38,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nder 2.3.5.1 wordt verhoogd voor een inrichting met een oppervlak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0 – 100 m<text:span text:style-name="sup">2</text:span> met</text:p>
                    </table:table-cell>
                    <table:table-cell table:style-name="entry" table:number-rows-spanned="1" table:number-columns-spanned="1">
                      <text:p text:style-name="table_al">€ 265,3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100 – 500 m<text:span text:style-name="sup">2</text:span> met € 245,00 + per m<text:span text:style-name="sup">2</text:sp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0 – 2.000 m<text:span text:style-name="sup">2</text:span> met € 645,00 +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2.000 – 5.000 m<text:span text:style-name="sup">2</text:span> met € 1.650,00 + per m<text:span text:style-name="sup">2</text:sp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5.000 – 50.000 m<text:span text:style-name="sup">2</text:span> met € 2.325,00 + per m<text:span text:style-name="sup">2</text:sp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oven 50.000 m<text:span text:style-name="sup">2</text:span> met € 3.250,00 + per m<text:span text:style-name="sup">2</text:sp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kracht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activiteit slop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en vergunning of ontheffing is vereist, als bedoeld in artikel 2.2, aanhef en eerste lid, onder d, van de Wabo, bedraagt het tarief:</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een uitweg/inrit, bedraagt het tarief voor het in behandeling nemen van de aanvraag, onverminderd de feitelijke realisatiekosten:</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A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text:span>
                        </text:span>
                        <text:span text:style-name="nadrukvet">
                          <text:span text:style-name="nadrukcur">an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ext:p text:style-name="table_al">Indien de aanvraag om een omgevingsvergunning betrekking heeft op een project of het verrichten van een handeling als bedoeld in artikel 2.1, eerste lid, onder j van de Wabo,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1,05</text:p>
                      <text:p text:style-name="table_al">Overeenkomstig het bedoelde tarief in de vigerende legesverordening van de provincie Limbur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Overeenkomstig het bedoelde tarief in de vigerende legesverordening van de provincie Lim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3,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Verminder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Restitutie</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Restitutie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als blijkt dat de in de aanvraag vermelde activiteiten vergunningsvrij zij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op een later tijdstipt da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Restitutie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restitutie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Minimumbedrag voor 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restitutie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6</text:span> Wijziging omgevingsvergunning als gevolg van wijziging project</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van het plan:</text:p>
                      <text:p text:style-name="table_al">10% van het bedrag dat resulteert uit de toepassing van hoofdstuk 3 met dien verstande dat de leges nooit minder bedragen dan € 12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7</text:span> Overschrijven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de overschrijving van een omgevingsvergunning op naam van een andere dan op wiens naam deze vergunning was gesteld:</text:p>
                    </table:table-cell>
                    <table:table-cell table:style-name="entry" table:number-rows-spanned="1" table:number-columns-spanned="1">
                      <text:p text:style-name="table_al">€ 62,6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text:span> Bestemmingswijzigingen zonder activiteit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Sloopmeld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10</text:span> In deze titel niet benoemd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7,95</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6" text:style-name="hoofdstuk">
            <text:p text:style-name="hoofdstuk_kop"><text:span text:style-name="label">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48,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4, lid 5 en artikel 35 van de Drank- en Horecawet </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lof voor het verstrekken van alcoholvrije drank als bedoeld in de “Drank- en Horecaverordening gemeente Stein”</text:p>
                    </table:table-cell>
                    <table:table-cell table:style-name="entry" table:number-rows-spanned="1" table:number-columns-spanned="1">
                      <text:p text:style-name="table_al">€ 174,8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of mark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vergunningen van het basispakket evenement:</text:p>
                      <text:p text:style-name="table_al">Het basispakket evenement bevat naast de evenementenvergunning, de standplaatsvergunning, de ontheffing ingevolge artikel 35 DHW, de ontheffing ingevolge de Zondagswet en de vergunning ingevolge de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13,25</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Prostitutiebedrijv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Splitsingsvergunning woonruimte</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5</text:span> Leefmilieuverorde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6</text:span> Brandbeveiligingsverorden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42,45</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7</text:span> In deze titel niet benoemde vergunning, ontheffing of andere beschikk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15</text:p>
                    </table:table-cell>
                  </table:table-row>
                </table:table>
                <text:p text:style-name="table_bottom"/>
              </text:section>
              <text:p text:style-name="al">Behoort bij besluit van de Raad der gemeente Stein d.d. 9 november 2017.</text:p>
            </text:section>
            <text:p text:style-name="hoofdstuk_bottom"/>
          </text:section>
          <text:section text:name="hoofdstuk_id1-3-2-2-43" text:style-name="hoofdstuk">
            <text:p text:style-name="hoofdstuk_kop">De Griffier,</text:p>
            <text:section text:name="structuurtekst_id1-3-2-2-43-2" text:style-name="structuurtekst">
              <text:p text:style-name="al">
              <text:span text:style-name="nadrukvet">Eenheidsprijzen voor bepaling van leges t.b.v. omgevingsvergunning </text:span>
            </text:p>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
                        <text:span text:style-name="nadrukvet">Objectaanduiding</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Tarief 201</text:span>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
                        <text:span text:style-name="nadrukondlijn">WOONGEBOUWEN</text:span>
                      </text:p>
                      <text:p text:style-name="table_al">Appartementen, luxe woning(en) in woongebouw</text:p>
                      <text:p text:style-name="table_al">Flatgebouw met gelijke woningtypen</text:p>
                      <text:p text:style-name="table_al">Flatgebouw met verschillende woningtypen</text:p>
                      <text:p text:style-name="table_al">Serviceflat(woonvorm met zorgfaciliteiten)</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73,35</text:p>
                      <text:p text:style-name="table_al">235,60</text:p>
                      <text:p text:style-name="table_al">303,95</text:p>
                      <text:p text:style-name="table_al">259,10</text:p>
                    </table:table-cell>
                  </table:table-row>
                  <table:table-row table:style-name="row">
                    <table:table-cell table:style-name="entry" table:number-rows-spanned="1" table:number-columns-spanned="1">
                      <text:p text:style-name="table_al">
                        <text:span text:style-name="nadrukondlijn">WONINGEN-NORMAAL</text:span>
                      </text:p>
                      <text:p text:style-name="table_al">Geschakeld, eenlaags met plat dak</text:p>
                      <text:p text:style-name="table_al">Geschakeld, eenlaags met kap</text:p>
                      <text:p text:style-name="table_al">Geschakeld, tweelaags met plat dak</text:p>
                      <text:p text:style-name="table_al">Geschakeld, tweelaags met kap</text:p>
                      <text:p text:style-name="table_al">Drive-in woning</text:p>
                      <text:p text:style-name="table_al">Houtskeletbouwwoningen(al dan niet vrijstaand)</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28,50</text:p>
                      <text:p text:style-name="table_al">206,05</text:p>
                      <text:p text:style-name="table_al">206,05</text:p>
                      <text:p text:style-name="table_al">180,55</text:p>
                      <text:p text:style-name="table_al">177,50</text:p>
                      <text:p text:style-name="table_al"> 203,00</text:p>
                    </table:table-cell>
                  </table:table-row>
                  <table:table-row table:style-name="row">
                    <table:table-cell table:style-name="entry" table:number-rows-spanned="1" table:number-columns-spanned="1">
                      <text:p text:style-name="table_al">
                        <text:span text:style-name="nadrukondlijn">WONINGEN-BETER</text:span>
                      </text:p>
                      <text:p text:style-name="table_al">Twee onder een kap, met schuin dak</text:p>
                      <text:p text:style-name="table_al">Twee onder een kap met plat dak</text:p>
                      <text:p text:style-name="table_al">Vrijstaand, eenlaags met kap </text:p>
                      <text:p text:style-name="table_al">Vrijstaand, tweelaags met kap</text:p>
                      <text:p text:style-name="table_al">Vrijstaand, eenlaags met plat dak</text:p>
                      <text:p text:style-name="table_al">Vrijstaand ,tweelaags met plat dak</text:p>
                      <text:p text:style-name="table_al">Houtskeletbouwwoningen(al dan niet vrijstaand)</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30,50</text:p>
                      <text:p text:style-name="table_al">211,15</text:p>
                      <text:p text:style-name="table_al">214,20</text:p>
                      <text:p text:style-name="table_al">239,70</text:p>
                      <text:p text:style-name="table_al">214,20</text:p>
                      <text:p text:style-name="table_al">213,20</text:p>
                      <text:p text:style-name="table_al">220,30</text:p>
                    </table:table-cell>
                  </table:table-row>
                  <table:table-row table:style-name="row">
                    <table:table-cell table:style-name="entry" table:number-rows-spanned="1" table:number-columns-spanned="1">
                      <text:p text:style-name="table_al">
                        <text:span text:style-name="nadrukondlijn">WONINGEN-LUXE</text:span>
                      </text:p>
                      <text:p text:style-name="table_al">Bungalow</text:p>
                      <text:p text:style-name="table_al">Herenhuis, tussenwoning</text:p>
                      <text:p text:style-name="table_al">Herenhuis, halfvrijstaand</text:p>
                      <text:p text:style-name="table_al">Herenhuis, vrijstaand</text:p>
                      <text:p text:style-name="table_al">Landhuis</text:p>
                      <text:p text:style-name="table_al">Houtskeletbouwwoningen(al dan niet vrijstaand)</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62,15</text:p>
                      <text:p text:style-name="table_al">231,55</text:p>
                      <text:p text:style-name="table_al">277,45</text:p>
                      <text:p text:style-name="table_al">260,10</text:p>
                      <text:p text:style-name="table_al">365,15</text:p>
                      <text:p text:style-name="table_al">232,55</text:p>
                    </table:table-cell>
                  </table:table-row>
                  <table:table-row table:style-name="row">
                    <table:table-cell table:style-name="entry" table:number-rows-spanned="1" table:number-columns-spanned="1">
                      <text:p text:style-name="table_al">
                        <text:span text:style-name="nadrukondlijn">WONINGEN-AANVULLINGEN</text:span>
                      </text:p>
                      <text:p text:style-name="table_al">Aan- en uitbouw woonruimte &lt; 100 m3</text:p>
                      <text:p text:style-name="table_al">Aan- en uitbouw woonruimte &gt; 100 m3</text:p>
                      <text:p text:style-name="table_al">Carport/overkapping</text:p>
                      <text:p text:style-name="table_al">Dakkapel</text:p>
                      <text:p text:style-name="table_al">Garage/berging met plat dak, aangebouwd</text:p>
                      <text:p text:style-name="table_al">Garage/berging met plat dak, vrijstaand</text:p>
                      <text:p text:style-name="table_al">Garage/berging met kap, aangebouwd</text:p>
                      <text:p text:style-name="table_al">Garage/berging met kap, vrijstaand</text:p>
                      <text:p text:style-name="table_al">Serre, géén woonruimte</text:p>
                      <text:p text:style-name="table_al">Tuinhuisje/berging/garage (hout)</text:p>
                      <text:p text:style-name="table_al">Kapconstructie pannendak</text:p>
                      <text:p text:style-name="table_al">Kelder onder aan - en uitbouw of bijgebouw</text:p>
                      <text:p text:style-name="table_al">Kelder onder hoofdgebouw</text:p>
                      <text:p text:style-name="table_al">Interne verbouwing</text:p>
                    </table:table-cell>
                    <table:table-cell table:style-name="entry" table:number-rows-spanned="1" table:number-columns-spanned="1">
                      <text:p text:style-name="table_al"/>
                      <text:p text:style-name="table_al">per m3</text:p>
                      <text:p text:style-name="table_al">per m3</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341,70</text:p>
                      <text:p text:style-name="table_al">295,80</text:p>
                      <text:p text:style-name="table_al">129,55</text:p>
                      <text:p text:style-name="table_al">652,80</text:p>
                      <text:p text:style-name="table_al">136,70</text:p>
                      <text:p text:style-name="table_al">157,10</text:p>
                      <text:p text:style-name="table_al">136,70</text:p>
                      <text:p text:style-name="table_al">205,00</text:p>
                      <text:p text:style-name="table_al">255,00</text:p>
                      <text:p text:style-name="table_al">95,90</text:p>
                      <text:p text:style-name="table_al">130,55</text:p>
                      <text:p text:style-name="table_al">113,20</text:p>
                      <text:p text:style-name="table_al">290,70</text:p>
                      <text:p text:style-name="table_al">51,00</text:p>
                    </table:table-cell>
                  </table:table-row>
                  <table:table-row table:style-name="row">
                    <table:table-cell table:style-name="entry" table:number-rows-spanned="1" table:number-columns-spanned="1">
                      <text:p text:style-name="table_al">
                        <text:span text:style-name="nadrukondlijn">BIJEENKOMSTGEBOUW</text:span>
                      </text:p>
                      <text:p text:style-name="table_al">Multifunctioneel centrum</text:p>
                      <text:p text:style-name="table_al">Bibliotheek</text:p>
                      <text:p text:style-name="table_al">Cafe(taria)met bovenwoning(en)</text:p>
                      <text:p text:style-name="table_al">Restaurant</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64,20</text:p>
                      <text:p text:style-name="table_al">264,20</text:p>
                      <text:p text:style-name="table_al">256,00</text:p>
                      <text:p text:style-name="table_al">264,20</text:p>
                    </table:table-cell>
                  </table:table-row>
                  <table:table-row table:style-name="row">
                    <table:table-cell table:style-name="entry" table:number-rows-spanned="1" table:number-columns-spanned="1">
                      <text:p text:style-name="table_al">
                        <text:span text:style-name="nadrukondlijn">GEZONDHEIDSZORGGEBOUW</text:span>
                      </text:p>
                      <text:p text:style-name="table_al">Gezondheidscentrum</text:p>
                      <text:p text:style-name="table_al">Woonzorgcentrum(bejaardentehuis)</text:p>
                      <text:p text:style-name="table_al">Ziekenhuis</text:p>
                      <text:p text:style-name="table_al">Praktijkruimte</text:p>
                      <text:p text:style-name="table_al">Apotheek</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74.40</text:p>
                      <text:p text:style-name="table_al">205,00</text:p>
                      <text:p text:style-name="table_al">306,00</text:p>
                      <text:p text:style-name="table_al">263,15</text:p>
                      <text:p text:style-name="table_al">263,15</text:p>
                    </table:table-cell>
                  </table:table-row>
                  <table:table-row table:style-name="row">
                    <table:table-cell table:style-name="entry" table:number-rows-spanned="1" table:number-columns-spanned="1">
                      <text:p text:style-name="table_al">
                        <text:span text:style-name="nadrukondlijn">INDUSTRIEEL GEBOUW</text:span>
                      </text:p>
                      <text:p text:style-name="table_al">Bedrijfshal, inhoud t/m 500 m3</text:p>
                      <text:p text:style-name="table_al">Bedrijfshal, inhoud &gt; 500 m3 en ≤ 750 m3</text:p>
                      <text:p text:style-name="table_al">Bedrijfshal, inhoud &gt; 750 m3 en ≤ 1.500 m3</text:p>
                      <text:p text:style-name="table_al">Bedrijfshal, inhoud &gt; 1.500 m3 en ≤ 2.000m3</text:p>
                      <text:p text:style-name="table_al">Bedrijfshal, inhoud &gt; 2.000 m3 en ≤ 5.000 m3</text:p>
                      <text:p text:style-name="table_al">Bedrijfshal, inhoud &gt; 5.000 m3 en ≤10.000 m3</text:p>
                      <text:p text:style-name="table_al">Bedrijfshal, inhoud &gt; 10.000 m3 en ≤ 25.000 m3</text:p>
                      <text:p text:style-name="table_al">Bedrijfshal, inhoud &gt; 25000m3</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126,50</text:p>
                      <text:p text:style-name="table_al">114,25</text:p>
                      <text:p text:style-name="table_al">103,00</text:p>
                      <text:p text:style-name="table_al">91,80</text:p>
                      <text:p text:style-name="table_al">85,70</text:p>
                      <text:p text:style-name="table_al">83,65</text:p>
                      <text:p text:style-name="table_al">70,40</text:p>
                      <text:p text:style-name="table_al">48,95</text:p>
                    </table:table-cell>
                  </table:table-row>
                  <table:table-row table:style-name="row">
                    <table:table-cell table:style-name="entry" table:number-rows-spanned="1" table:number-columns-spanned="1">
                      <text:p text:style-name="table_al">
                        <text:span text:style-name="nadrukondlijn">KANTOORGEBOUW</text:span>
                      </text:p>
                      <text:p text:style-name="table_al">Kantoor, inhoud t/m &lt; 2500 m3</text:p>
                      <text:p text:style-name="table_al">Kantoor, inhoud &gt; 2.500 m3 en ≤ 5.000 m3</text:p>
                      <text:p text:style-name="table_al">Kantoor, inhoud &gt; 5.000 m3 en ≤ 10.000 m3</text:p>
                      <text:p text:style-name="table_al">Kantoor, inhoud &gt; 10.000 m3 en ≤ 12.500 m3</text:p>
                      <text:p text:style-name="table_al">Kantoor, inhoud &gt; 12.500 m3</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287,65</text:p>
                      <text:p text:style-name="table_al">226,45</text:p>
                      <text:p text:style-name="table_al">250,90</text:p>
                      <text:p text:style-name="table_al">233,60</text:p>
                      <text:p text:style-name="table_al">214,20</text:p>
                    </table:table-cell>
                  </table:table-row>
                  <table:table-row table:style-name="row">
                    <table:table-cell table:style-name="entry" table:number-rows-spanned="1" table:number-columns-spanned="1">
                      <text:p text:style-name="table_al">
                        <text:span text:style-name="nadrukondlijn">LOGIESVERBLIJF/-GEBOUW</text:span>
                      </text:p>
                      <text:p text:style-name="table_al">Hotel</text:p>
                      <text:p text:style-name="table_al">Motel</text:p>
                      <text:p text:style-name="table_al">Recreatieverblijf</text:p>
                    </table:table-cell>
                    <table:table-cell table:style-name="entry" table:number-rows-spanned="1" table:number-columns-spanned="1">
                      <text:p text:style-name="table_al"/>
                      <text:p text:style-name="table_al">per m3</text:p>
                      <text:p text:style-name="table_al">per m3</text:p>
                      <text:p text:style-name="table_al">per m3</text:p>
                    </table:table-cell>
                    <table:table-cell table:style-name="entry" table:number-rows-spanned="1" table:number-columns-spanned="1">
                      <text:p text:style-name="table_al"/>
                      <text:p text:style-name="table_al">334,55</text:p>
                      <text:p text:style-name="table_al">234,60</text:p>
                      <text:p text:style-name="table_al">197,90</text:p>
                    </table:table-cell>
                  </table:table-row>
                  <table:table-row table:style-name="row">
                    <table:table-cell table:style-name="entry" table:number-rows-spanned="1" table:number-columns-spanned="1">
                      <text:p text:style-name="table_al">
                        <text:span text:style-name="nadrukondlijn">ONDERWIJSGEBOUW</text:span>
                      </text:p>
                      <text:p text:style-name="table_al">School, eenlaags</text:p>
                      <text:p text:style-name="table_al">School, semi-permanent</text:p>
                      <text:p text:style-name="table_al">School, meerlaags</text:p>
                    </table:table-cell>
                    <table:table-cell table:style-name="entry" table:number-rows-spanned="1" table:number-columns-spanned="1">
                      <text:p text:style-name="table_al"/>
                      <text:p text:style-name="table_al">per m3</text:p>
                      <text:p text:style-name="table_al">per m3</text:p>
                      <text:p text:style-name="table_al">per m3</text:p>
                    </table:table-cell>
                    <table:table-cell table:style-name="entry" table:number-rows-spanned="1" table:number-columns-spanned="1">
                      <text:p text:style-name="table_al"/>
                      <text:p text:style-name="table_al">188,55</text:p>
                      <text:p text:style-name="table_al">208,10</text:p>
                      <text:p text:style-name="table_al">246,85</text:p>
                    </table:table-cell>
                  </table:table-row>
                  <table:table-row table:style-name="row">
                    <table:table-cell table:style-name="entry" table:number-rows-spanned="1" table:number-columns-spanned="1">
                      <text:p text:style-name="table_al">
                        <text:span text:style-name="nadrukondlijn">SPORTGEBOUW</text:span>
                      </text:p>
                      <text:p text:style-name="table_al">Sportgebouw gemetseld(al dan niet met kantine)</text:p>
                      <text:p text:style-name="table_al">Sportgebouw staal( al dan niet met kantine)</text:p>
                    </table:table-cell>
                    <table:table-cell table:style-name="entry" table:number-rows-spanned="1" table:number-columns-spanned="1">
                      <text:p text:style-name="table_al"/>
                      <text:p text:style-name="table_al">per m3</text:p>
                      <text:p text:style-name="table_al">per m3</text:p>
                    </table:table-cell>
                    <table:table-cell table:style-name="entry" table:number-rows-spanned="1" table:number-columns-spanned="1">
                      <text:p text:style-name="table_al"/>
                      <text:p text:style-name="table_al">283,55</text:p>
                      <text:p text:style-name="table_al">104,05</text:p>
                    </table:table-cell>
                  </table:table-row>
                  <table:table-row table:style-name="row">
                    <table:table-cell table:style-name="entry" table:number-rows-spanned="1" table:number-columns-spanned="1">
                      <text:p text:style-name="table_al">
                        <text:span text:style-name="nadrukondlijn">WINKELGEBOUW</text:span>
                      </text:p>
                      <text:p text:style-name="table_al">Doe het zelf – hal</text:p>
                      <text:p text:style-name="table_al">Garage met showroom</text:p>
                      <text:p text:style-name="table_al">Meubelhal</text:p>
                      <text:p text:style-name="table_al">Winkel, tweelaags</text:p>
                      <text:p text:style-name="table_al">Winkel,eenlaags</text:p>
                      <text:p text:style-name="table_al">Winkel met bovenwoning(en)</text:p>
                      <text:p text:style-name="table_al">Winkelcentrum</text:p>
                      <text:p text:style-name="table_al">Winkelcentrum met bovenwoning(en)</text:p>
                      <text:p text:style-name="table_al">Showroom</text:p>
                    </table:table-cell>
                    <table:table-cell table:style-name="entry" table:number-rows-spanned="1" table:number-columns-spanned="1">
                      <text:p text:style-name="table_al"/>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105,05</text:p>
                      <text:p text:style-name="table_al">152,00</text:p>
                      <text:p text:style-name="table_al">139,75</text:p>
                      <text:p text:style-name="table_al">284,60</text:p>
                      <text:p text:style-name="table_al">126,50</text:p>
                      <text:p text:style-name="table_al">210,10</text:p>
                      <text:p text:style-name="table_al">177,50</text:p>
                      <text:p text:style-name="table_al">233,60</text:p>
                      <text:p text:style-name="table_al">141,80</text:p>
                    </table:table-cell>
                  </table:table-row>
                  <table:table-row table:style-name="row">
                    <table:table-cell table:style-name="entry" table:number-rows-spanned="1" table:number-columns-spanned="1">
                      <text:p text:style-name="table_al">
                        <text:span text:style-name="nadrukondlijn">OVERIGE BOUWWERKEN</text:span>
                      </text:p>
                      <text:p text:style-name="table_al">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ext:p text:style-name="table_al">Woonwagen</text:p>
                    </table:table-cell>
                    <table:table-cell table:style-name="entry" table:number-rows-spanned="1" table:number-columns-spanned="1">
                      <text:p text:style-name="table_al"/>
                      <text:p text:style-name="table_al">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ext:p text:style-name="table_al">per m3</text:p>
                    </table:table-cell>
                    <table:table-cell table:style-name="entry" table:number-rows-spanned="1" table:number-columns-spanned="1">
                      <text:p text:style-name="table_al"/>
                      <text:p text:style-name="table_al">91,80</text:p>
                      <text:p text:style-name="table_al">63,25</text:p>
                      <text:p text:style-name="table_al">32,65</text:p>
                      <text:p text:style-name="table_al">44,90</text:p>
                      <text:p text:style-name="table_al">63,25</text:p>
                      <text:p text:style-name="table_al">22,45</text:p>
                      <text:p text:style-name="table_al">52,00</text:p>
                      <text:p text:style-name="table_al">79,55</text:p>
                      <text:p text:style-name="table_al">26,50</text:p>
                      <text:p text:style-name="table_al">36,70</text:p>
                      <text:p text:style-name="table_al">51,00</text:p>
                      <text:p text:style-name="table_al">204,00</text:p>
                      <text:p text:style-name="table_al">102,00</text:p>
                      <text:p text:style-name="table_al">91,80</text:p>
                    </table:table-cell>
                  </table:table-row>
                  <table:table-row table:style-name="row">
                    <table:table-cell table:style-name="entry"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entry" table:number-rows-spanned="1" table:number-columns-spanned="1">
                      <text:p text:style-name="table_al"/>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entry" table:number-rows-spanned="1" table:number-columns-spanned="1">
                      <text:p text:style-name="table_al"/>
                      <text:p text:style-name="table_al">141,80</text:p>
                      <text:p text:style-name="table_al">224,40</text:p>
                      <text:p text:style-name="table_al">84,65</text:p>
                      <text:p text:style-name="table_al">228,50</text:p>
                      <text:p text:style-name="table_al">240,70</text:p>
                      <text:p text:style-name="table_al">122,40</text:p>
                    </table:table-cell>
                  </table:table-row>
                  <table:table-row table:style-name="row">
                    <table:table-cell table:style-name="entry" table:number-rows-spanned="1" table:number-columns-spanned="1">
                      <text:p text:style-name="table_al">
                        <text:span text:style-name="nadrukondlijn">PARKEERGARAGE</text:span>
                      </text:p>
                      <text:p text:style-name="table_al">Parkeergarage</text:p>
                    </table:table-cell>
                    <table:table-cell table:style-name="entry" table:number-rows-spanned="1" table:number-columns-spanned="1">
                      <text:p text:style-name="table_al"/>
                      <text:p text:style-name="table_al">per m3</text:p>
                    </table:table-cell>
                    <table:table-cell table:style-name="entry" table:number-rows-spanned="1" table:number-columns-spanned="1">
                      <text:p text:style-name="table_al"/>
                      <text:p text:style-name="table_al">116,30</text:p>
                    </table:table-cell>
                  </table:table-row>
                </table:table>
                <text:p text:style-name="table_bottom"/>
              </text:section>
              <text:p text:style-name="al">Behoort bij besluit van de Raad der gemeente Stein d.d. 9 november 2017.</text:p>
              <text:p text:style-name="al">De Raad voornoemd,</text:p>
              <text:p text:style-name="al">de Griffier, de Voorzitter,</text:p>
              <text:p text:style-name="al"/>
              <text:p text:style-name="al"/>
              <text:p text:style-name="al">
              <text:span text:style-name="nadrukvet">De Raad der gemeente Stein;</text:span>
            </text:p>
              <text:p text:style-name="al">Gezien het voorstel inzake Belasting- en legesverordening 2018</text:p>
              <text:p text:style-name="al">(Gem. blad Afd. A 2017, zaaknummer );</text:p>
              <text:p text:style-name="al">Gelet op artikel 149 van de gemeentewet</text:p>
              <text:p text:style-name="al">
              <text:span text:style-name="nadrukvet">besluit:</text:span>
            </text:p>
              <text:list text:style-name="id1-3-2-2-43-2-13">
                <text:list-item text:style-override="id1-3-2-2-43-2-13-1">
                  <text:number>I.</text:number>
                  <text:p text:style-name="al">vast te stellen voor 2018 de volgende tarieven:</text:p>
                </text:list-item>
                <text:list-item text:style-override="id1-3-2-2-43-2-13-2">
                  <text:number>a.</text:number>
                  <text:p text:style-name="al">voor het maken van rioolaansluitingen bij </text:p>
                  <text:p text:style-name="al"> panden worden de werkelijk door derden </text:p>
                  <text:p text:style-name="al"> gemaakte kosten in rekening gebracht</text:p>
                </text:list-item>
                <text:list-item text:style-override="id1-3-2-2-43-2-13-3">
                  <text:number>b.</text:number>
                  <text:p text:style-name="al">voor het maken van inritten per inrit</text:p>
                  <text:p text:style-name="al"> incl. btw € 820,00</text:p>
                </text:list-item>
                <text:list-item text:style-override="id1-3-2-2-43-2-13-4">
                  <text:number>c.</text:number>
                  <text:p text:style-name="al">voor het maken van invalidenparkeerplaatsen</text:p>
                </text:list-item>
              </text:list>
              <text:p text:style-name="al">per individuele parkeerplaats € 267,45</text:p>
              <text:list text:style-name="id1-3-2-2-43-2-15">
                <text:list-item text:style-override="id1-3-2-2-43-2-15-1">
                  <text:number>d.</text:number>
                  <text:p text:style-name="al">voor het verrichten van herstelwerkzaamheden</text:p>
                  <text:p text:style-name="al"> aan gemeente-eigendommen wordt in rekening</text:p>
                  <text:p text:style-name="al"> gebracht voor:</text:p>
                </text:list-item>
                <text:list-item text:style-override="id1-3-2-2-43-2-15-2">
                  <text:number>-</text:number>
                  <text:p text:style-name="al">1 m2 tegelbestrating herstraten € 50,65</text:p>
                </text:list-item>
                <text:list-item text:style-override="id1-3-2-2-43-2-15-3">
                  <text:number>-</text:number>
                  <text:p text:style-name="al">1 m2 klinkerbestrating herstellen € 54,40</text:p>
                </text:list-item>
                <text:list-item text:style-override="id1-3-2-2-43-2-15-4">
                  <text:number>-</text:number>
                  <text:p text:style-name="al">1 m2 gazon herstellen € 25,40</text:p>
                </text:list-item>
                <text:list-item text:style-override="id1-3-2-2-43-2-15-5">
                  <text:number>-</text:number>
                  <text:p text:style-name="al">1 m2 beplanting herstellen € 38,10</text:p>
                </text:list-item>
                <text:list-item text:style-override="id1-3-2-2-43-2-15-6">
                  <text:number>-</text:number>
                  <text:p text:style-name="al">1 m2 asfaltverharding herstellen</text:p>
                  <text:p text:style-name="al"> (grindzandasfalt met toplaag) € 200,94</text:p>
                </text:list-item>
                <text:list-item text:style-override="id1-3-2-2-43-2-15-7">
                  <text:number>-</text:number>
                  <text:p text:style-name="al">1 m2 asfaltverharding herstellen</text:p>
                  <text:p text:style-name="al"> (grindzandasfalt met slijtlaag) € 197,10</text:p>
                </text:list-item>
                <text:list-item text:style-override="id1-3-2-2-43-2-15-8">
                  <text:number>-</text:number>
                  <text:p text:style-name="al">1 m' opsluitband opnieuw stellen € 7,05</text:p>
                </text:list-item>
                <text:list-item text:style-override="id1-3-2-2-43-2-15-9">
                  <text:number>-</text:number>
                  <text:p text:style-name="al">1 m' trottoirband opnieuw stellen € 29,75</text:p>
                </text:list-item>
                <text:list-item text:style-override="id1-3-2-2-43-2-15-10">
                  <text:number>-</text:number>
                  <text:p text:style-name="al">1 m' goot herstellen € 8,80</text:p>
                </text:list-item>
                <text:list-item text:style-override="id1-3-2-2-43-2-15-11">
                  <text:number>-</text:number>
                  <text:p text:style-name="al">1 m2 sierbestrating herstellen € 63,25</text:p>
                </text:list-item>
                <text:list-item text:style-override="id1-3-2-2-43-2-15-12">
                  <text:number>-</text:number>
                  <text:p text:style-name="al">1 m2 platines herstellen € 63,24</text:p>
                </text:list-item>
                <text:list-item text:style-override="id1-3-2-2-43-2-15-13">
                  <text:number>-</text:number>
                  <text:p text:style-name="al">1 m2 waalformaatklinkers herstellen € 97,40</text:p>
                </text:list-item>
              </text:list>
              <text:p text:style-name="al">II. De in dit besluit opgenomen tarieven treden in werking op <text:span text:style-name="nadrukvet">1 januari 2018</text:span>. </text:p>
              <text:p text:style-name="al">Aldus besloten in de openbare vergadering van </text:p>
              <text:p text:style-name="al">De Raad voornoemd,</text:p>
              <text:p text:style-name="al">de Griffier, de Voorzitter,</text:p>
              <text:p text:style-name="al">
              <text:span text:style-name="nadrukvet"/>
            </text:p>
              <text:p text:style-name="al">
              <text:span text:style-name="nadrukvet"/>
            </text:p>
              <text:p text:style-name="al">
              <text:span text:style-name="nadrukvet">De Raad der gemeente Stein;</text:span>
            </text:p>
              <text:p text:style-name="al">Gezien het voorstel inzake Belasting- en legesverordening 2018</text:p>
              <text:p text:style-name="al">(Gem. blad Afd. A 2017, zaaknummer );</text:p>
              <text:p text:style-name="al">gelet op artikel 149 van de Gemeentewet;</text:p>
              <text:p text:style-name="al">
              <text:span text:style-name="nadrukvet">besluit:</text:span>
            </text:p>
              <text:list text:style-name="id1-3-2-2-43-2-27">
                <text:list-item text:style-override="id1-3-2-2-43-2-27-1">
                  <text:number>I.</text:number>
                  <text:p text:style-name="al">vast te stellen voor <text:span text:style-name="nadrukvet">2018</text:span> de volgende tarieven:</text:p>
                </text:list-item>
                <text:list-item text:style-override="id1-3-2-2-43-2-27-2">
                  <text:number>A.</text:number>
                  <text:p text:style-name="al">De tarieven voor de overdekte sportaccommodaties bedragen:</text:p>
                </text:list-item>
              </text:list>
              <text:p text:style-name="al">
              <text:span text:style-name="nadrukvet">
                <text:span text:style-name="nadrukondlijn">Sporthal/sportzaal/gymzaal</text:span>
              </text:span>
            </text:p>
              <text:p text:style-name="al">1.<text:span text:style-name="nadrukvet">Verhuur sporthal Merode</text:span></text:p>
              <text:p text:style-name="al">Zaaldeel, uurtarief gesubsidieerd € 20,00</text:p>
              <text:p text:style-name="al">Zaaldeel, uurtarief niet gesubsidieerd € 30,75 </text:p>
              <text:p text:style-name="al">Hele zaal, uurtarief gesubsidieerd € 34,00</text:p>
              <text:p text:style-name="al">Hele zaal, uurtarief niet gesubsidieerd € 52,35</text:p>
              <text:p text:style-name="al">Bloktarieven per 4 uur;</text:p>
              <text:p text:style-name="al">Douche en kleedruimte € 20,30</text:p>
              <text:p text:style-name="al">Hele sporthal excl. Douche/kleedruimte € 26,20</text:p>
              <text:p text:style-name="al">Bloktarieven per dog:</text:p>
              <text:p text:style-name="al">Hele sporthal, incl. douche/kleedruimte € 411,65</text:p>
              <text:p text:style-name="al">1.<text:span text:style-name="nadrukvet">Verhuur sportzalen</text:span></text:p>
              <text:p text:style-name="al">Zaaldeel, uurtarief gesubsidieerd € 10,00</text:p>
              <text:p text:style-name="al">Zaaldeel, uurtarief niet gesubsidieerd € 15,35 </text:p>
              <text:p text:style-name="al">Hele zaal, uurtarief gesubsidieerd € 15,90</text:p>
              <text:p text:style-name="al">Hele zaal, uurtarief niet gesubsidieerd € 24,40</text:p>
              <text:p text:style-name="al">Bloktarieven per dagdeel ( 4 uur).</text:p>
              <text:p text:style-name="al">Douche en kleedruimte € 20,30</text:p>
              <text:p text:style-name="al">Hele sporthal excl. Douche/kleedruimte € 12,30</text:p>
              <text:p text:style-name="al">Bloktarieven per halve dag:</text:p>
              <text:p text:style-name="al">Hele sporthal, incl. douche/kleedruimte € 67,90</text:p>
              <text:p text:style-name="al">1.<text:span text:style-name="nadrukvet">Verhuur gymzalen</text:span></text:p>
              <text:p text:style-name="al">Hele zaal, uurtarief gesubsidieerd € 10,05</text:p>
              <text:p text:style-name="al">Hele zaal, uurtarief niet gesubsidieerd € 15,35</text:p>
              <text:p text:style-name="al">Bloktarieven per dagdeel (4 uur)</text:p>
              <text:p text:style-name="al">Douche en kleedruimte € 20,30</text:p>
              <text:p text:style-name="al">Hele sporthal excl. Douche/kleedruimte € 7,70</text:p>
              <text:p text:style-name="al">
              <text:span text:style-name="nadrukvet">
                <text:span text:style-name="nadrukondlijn">Verhuur bij evenementen</text:span>
              </text:span>
            </text:p>
              <text:p text:style-name="al">Het tarief voor het gebruik van (gedeelten van) de accommodaties</text:p>
              <text:p text:style-name="al"> t.b.v. evenementen bedraagt per dagdeel (4 uur) € 19,85</text:p>
              <text:list text:style-name="id1-3-2-2-43-2-58">
                <text:list-item text:style-override="id1-3-2-2-43-2-58-1">
                  <text:number>B.</text:number>
                  <text:p text:style-name="al">Huur kantine behorende bij accommodatie</text:p>
                  <text:p text:style-name="al"> (voetbal/handbal/tennis) € 0,50 </text:p>
                </text:list-item>
                <text:list-item text:style-override="id1-3-2-2-43-2-58-2">
                  <text:number>C.</text:number>
                  <text:p text:style-name="al">Reclameopbrengsten en recettes:</text:p>
                  <text:p text:style-name="al"> Afdracht bij activiteiten in/op gemeentelijke</text:p>
                  <text:p text:style-name="al"> sportaccommodaties met uitzondering van</text:p>
                  <text:p text:style-name="al"> activiteiten, georganiseerd door plaatselijke</text:p>
                  <text:p text:style-name="al"> verenigingen die landelijk zijn georganiseerd</text:p>
                  <text:p text:style-name="al"> of de vaste gebruiker van de accommodatie 25 %</text:p>
                </text:list-item>
                <text:list-item text:style-override="id1-3-2-2-43-2-58-3">
                  <text:number>D.</text:number>
                  <text:p text:style-name="al">De tarieven voor het vissen en het scheppen van vère de vase in het Steinerbos bedragen</text:p>
                  <text:p text:style-name="al"> voor:</text:p>
                </text:list-item>
                <text:list-item text:style-override="id1-3-2-2-43-2-58-4">
                  <text:number>1.</text:number>
                  <text:p text:style-name="al">Vissen</text:p>
                </text:list-item>
                <text:list-item text:style-override="id1-3-2-2-43-2-58-5">
                  <text:number>a.</text:number>
                  <text:p text:style-name="al">jaarvergunningen voor personen:</text:p>
                </text:list-item>
                <text:list-item text:style-override="id1-3-2-2-43-2-58-6">
                  <text:number>1.</text:number>
                  <text:p text:style-name="al">beneden de 18 jaar nihil</text:p>
                </text:list-item>
                <text:list-item text:style-override="id1-3-2-2-43-2-58-7">
                  <text:number>2.</text:number>
                  <text:p text:style-name="al">18 jaar en ouder € <text:span text:style-name="nadrukvet">7,30</text:span> per jaar</text:p>
                </text:list-item>
                <text:list-item text:style-override="id1-3-2-2-43-2-58-8">
                  <text:number>b.</text:number>
                  <text:p text:style-name="al">dagvergunningen € <text:span text:style-name="nadrukvet">4,95</text:span> per dag</text:p>
                </text:list-item>
                <text:list-item text:style-override="id1-3-2-2-43-2-58-9">
                  <text:number>2.</text:number>
                  <text:p text:style-name="al">Vère de vase scheppen € <text:span text:style-name="nadrukvet">9,55</text:span> per jaar</text:p>
                </text:list-item>
                <text:list-item text:style-override="id1-3-2-2-43-2-58-10">
                  <text:number>3.</text:number>
                  <text:p text:style-name="al">Uitgifte van de vergunningen als bedoeld onder D., eerste en tweede lid, geschiedt door het college, die ter zake het gebruik beperkende voorwaarden kunnen opleggen.</text:p>
                </text:list-item>
              </text:list>
              <text:p text:style-name="al">II. De in dit besluit opgenomen tarieven treden in werking op <text:span text:style-name="nadrukvet">1 januari 2018.</text:span></text:p>
              <text:p text:style-name="al">Aldus besloten in de openbare vergadering van </text:p>
              <text:p text:style-name="al">De Raad voornoemd,</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75</meta:user-defined>
    <meta:user-defined meta:name="OVERHEIDop.GmbID/DC.identifier">gmb-2018-1475</meta:user-defined>
    <meta:user-defined meta:name="OVERHEID.TaxonomieBeleidsagenda/OVERHEID.category">Financiën | Organisatie en beleid</meta:user-defined>
    <meta:user-defined meta:name="OVERHEID.Gemeente/DC.spatial">Stei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OVERHEIDgvop.Informatietype/DC.type">Verordeningen</meta:user-defined>
    <meta:user-defined meta:name="OVERHEID.Gemeente/OVERHEID.authority">Stein</meta:user-defined>
    <meta:user-defined meta:name="OVERHEID.Gemeente/DCTERMS.publisher">Stein</meta:user-defined>
    <meta:user-defined meta:name="OVERHEIDop.versieInformatie"/>
  </office:meta>
</office:document-meta>
</file>