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chiedam houdende regels omtrent de Oplegger Thematafels Samen Schiedam 2019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ingevolge de ASV 2017 de subsidieplafonds ten aanzien van Samen Schiedam 2019-2020, onder voorbehoud van goedkeuring van de begroting door de gemeenteraad en met ophoging van de inflatiecorrectie, zoals opgenomen in bijgevoegde Oplegger Thematafels Samen Schiedam 2019-2020 vast te stellen. </text:p>
              </text:list-item>
              <text:list-item text:style-override="id1-3-2-2-1-2-2">
                <text:number>2.</text:number>
                <text:p text:style-name="al"> vast te stellen dat de onder 1 genoemde subsidieplafonds worden verdeeld conform de wegingscriteria, zoals opgenomen in de Oplegger Samen Schiedam 2019-2020. </text:p>
              </text:list-item>
              <text:list-item text:style-override="id1-3-2-2-1-2-3">
                <text:number>3.</text:number>
                <text:p text:style-name="al"> de Oplegger Thematafels Samen Schiedam 2019-2020 en de themabeschrijvingen conform bijlage vast te stellen als nadere uitwerking van de ER doelen.</text:p>
              </text:list-item>
              <text:list-item text:style-override="id1-3-2-2-1-2-4">
                <text:number>4.</text:number>
                <text:p text:style-name="al"> de wijziging op de Programmabegroting 2019 - 2023 conform paragraaf financiële consequenties mee te nemen bij het opstellen van de begro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het college van de gemeente Schiedam in zijn vergadering van 3 juli 2018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4">
            <text:p><text:span text:style-name="functie">drs. K.D Handstede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 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4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chiedam houdende regels omtrent de Oplegger Thematafels Samen Schiedam 2019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98</meta:user-defined>
    <meta:user-defined meta:name="OVERHEIDop.GmbID/DC.identifier">gmb-2018-147498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DC.source">Onbekend;</meta:user-defined>
    <meta:user-defined meta:name="DCTERMS.alternative">Oplegger Thematafels Samen Schiedam 2019-202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07-12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betreftRegeling">CVDR611409_1</meta:user-defined>
    <meta:user-defined meta:name="OVERHEIDop.externeBijlage">Oplegger Thematafels Samen Schiedam 2019-2020|exb-2018-43043</meta:user-defined>
    <meta:user-defined meta:name="OVERHEIDop.versieInformatie"/>
  </office:meta>
</office:document-meta>
</file>