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147, 9743 PD Groningen – verwijderen asbest (ontvangstdatum 28-06-2018, dossiernummer 2018723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49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9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9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147, 9743 PD Groningen – verwijderen asbest (ontvangstdatum 28-06-2018, dossiernummer 201872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95</meta:user-defined>
    <meta:user-defined meta:name="OVERHEIDop.GmbID/DC.identifier">gmb-2018-1474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D 147</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53 583481</meta:user-defined>
    <meta:user-defined meta:name="OVERHEIDop.versieInformatie"/>
  </office:meta>
</office:document-meta>
</file>