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orte Dijk 9, 2871 CA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6 juli 2018 een besluit genomen op de reguliere aanvraag met zaaknummer SXO-20181406 voor een omgevingsvergunning voor het herinrichten van het terrein naast een bedrijfspand op locatie Korte Dijk 9, 2871 CA in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47491</text:span><text:line-break/><text:date style:data-style-name="dag" text:fixed="true" text:date-value="2018-07-10"/><text:line-break/><text:date style:data-style-name="jaar" text:fixed="true" text:date-value="2018-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491</text:span><text:date style:data-style-name="nicedate" text:fixed="true" text:date-value="2018-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491</text:span><text:date style:data-style-name="nicedate" text:fixed="true" text:date-value="2018-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Korte Dijk 9, 2871 CA in Schoon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0</meta:user-defined>
    <meta:user-defined meta:name="OVERHEIDop.publicationIssue">147491</meta:user-defined>
    <meta:user-defined meta:name="OVERHEIDop.GmbID/DC.identifier">gmb-2018-1474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1CA 9</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8255.2 439642.2</meta:user-defined>
    <meta:user-defined meta:name="OVERHEIDop.versieInformatie"/>
  </office:meta>
</office:document-meta>
</file>