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(derde bouwlaag), Abstederdijk 113 te Utrecht,  HZ_WABO-18-16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stederdijk 113 te Utrecht</text:p>
            <text:p text:style-name="common-al">HZ_WABO-18-16319</text:p>
            <text:p text:style-name="common-al">Toelichting: het bouwen van een dakopbouw (derde bouwlaag)</text:p>
            <text:p text:style-name="common-al">Datum besluit: 5 juli 2018</text:p>
            <text:p text:style-name="common-al">Startdatum bezwaartermijn: 7 juli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485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8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8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opbouw (derde bouwlaag), Abstederdijk 113 te Utrecht,  HZ_WABO-18-163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485</meta:user-defined>
    <meta:user-defined meta:name="OVERHEIDop.GmbID/DC.identifier">gmb-2018-147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2BC 113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287.06 455001.04</meta:user-defined>
    <meta:user-defined meta:name="OVERHEIDop.versieInformatie"/>
  </office:meta>
</office:document-meta>
</file>