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ienden van de Voorstraat: Voorstraat draait door, Voorstraat (zaaknummer 4854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Het Vliegende Paard vraagt een evenementenvergunning voor het houden van "Vrienden van de Voorstraa: Voorstraat draait door" op <text:span text:style-name="nadrukvet">18 augustus 2018</text:span>, locatie <text:span text:style-name="nadrukvet">Voorstraa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48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8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8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rienden van de Voorstraat: Voorstraat draait door, Voorstraat (zaaknummer 4854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81</meta:user-defined>
    <meta:user-defined meta:name="OVERHEIDop.GmbID/DC.identifier">gmb-2018-147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K 23</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8 502996</meta:user-defined>
    <meta:user-defined meta:name="OVERHEIDop.versieInformatie"/>
  </office:meta>
</office:document-meta>
</file>