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Evenementenvergunningen - 24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voor een vergunning/ontheffing verleend aan:</text:p>
            <text:p text:style-name="common-al">- Stichting Wielerevenementen Bernheze voor het organiseren van het Wielercriterium Heeswijk op 18 maart 2018 van 9.30 tot 17.00 uur op locatie Veldstraat e.o. 5473 AH Heeswijk-Dinther. Een gedeelte van Veldstraat, Fokkershoek, Lariestraat, Abdijstraat  in Heeswijk-Dinther is afgesloten voor alle verkeer, behalve voor voetgangers van 9.00 uur tot 18.00 uur. De beschikkingen zijn verzonden op 19 januari 2018.</text:p>
            <text:p text:style-name="common-al">- Carnavalsstichting De Wevers voor het organiseren van de Jeugdoptocht voor de basisschoolleerlingen  op 9 februari 2018 van 9.30 tot 10.30 uur. De route is als volgt: De Hoef, Laar, parkeerplaats Jumbo, Parkstraat, Laar, Lindestraat en Tramplein, 5388 KP Nistelrode. De beschikkingen zijn verzonden op 19 januari 2018.</text:p>
            <text:p text:style-name="common-al">- PHV Steeds Paraat voor het organiseren van een politiehondenpraktijkwedstrijd op 3 maart 2018 van 15.00 tot 24.00 uur op het parkeerterrein bij uitgaanscentrum Lunenburg, Dorpsstraat 39, 5472 PH Loosbroek. De beschikkingen zijn verzonden op 19 januari 2018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januariu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4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Evenementenvergunningen - 24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48</meta:user-defined>
    <meta:user-defined meta:name="OVERHEIDop.GmbID/DC.identifier">gmb-2018-14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AH 23</meta:user-defined>
    <meta:user-defined meta:name="OVERHEIDop.woonplaats">Heeswijk-Dinther</meta:user-defined>
    <meta:user-defined meta:name="OVERHEIDop.straatnaam">Veldstraat</meta:user-defined>
    <meta:user-defined meta:name="OVERHEID.PostcodeHuisnummer/OVERHEIDop.postcodeHuisnummer">5473VD 13a</meta:user-defined>
    <meta:user-defined meta:name="OVERHEIDop.straatnaam">Fokkershoek</meta:user-defined>
    <meta:user-defined meta:name="OVERHEID.PostcodeHuisnummer/OVERHEIDop.postcodeHuisnummer">5473VL 34</meta:user-defined>
    <meta:user-defined meta:name="OVERHEIDop.straatnaam">Lariestraat</meta:user-defined>
    <meta:user-defined meta:name="OVERHEID.PostcodeHuisnummer/OVERHEIDop.postcodeHuisnummer">5473</meta:user-defined>
    <meta:user-defined meta:name="OVERHEIDop.straatnaam">Abdijstraat</meta:user-defined>
    <meta:user-defined meta:name="OVERHEID.PostcodeHuisnummer/OVERHEIDop.postcodeHuisnummer">5388</meta:user-defined>
    <meta:user-defined meta:name="OVERHEIDop.woonplaats">Nistelrode</meta:user-defined>
    <meta:user-defined meta:name="OVERHEIDop.straatnaam">De hoef</meta:user-defined>
    <meta:user-defined meta:name="OVERHEID.PostcodeHuisnummer/OVERHEIDop.postcodeHuisnummer">5388HG 36</meta:user-defined>
    <meta:user-defined meta:name="OVERHEIDop.straatnaam">Laar</meta:user-defined>
    <meta:user-defined meta:name="OVERHEIDop.straatnaam">Parkstraat</meta:user-defined>
    <meta:user-defined meta:name="OVERHEID.PostcodeHuisnummer/OVERHEIDop.postcodeHuisnummer">5388HT</meta:user-defined>
    <meta:user-defined meta:name="OVERHEIDop.straatnaam">Lindestraat</meta:user-defined>
    <meta:user-defined meta:name="OVERHEID.PostcodeHuisnummer/OVERHEIDop.postcodeHuisnummer">5388GJ 1a</meta:user-defined>
    <meta:user-defined meta:name="OVERHEIDop.straatnaam">Tramplein</meta:user-defined>
    <meta:user-defined meta:name="OVERHEIDop.straatnaam">Willem-Alexanderstraat</meta:user-defined>
    <meta:user-defined meta:name="OVERHEID.PostcodeHuisnummer/OVERHEIDop.postcodeHuisnummer">5472PH 39</meta:user-defined>
    <meta:user-defined meta:name="OVERHEIDop.woonplaats">Loosbroe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283 407255</meta:user-defined>
    <meta:user-defined meta:name="OVERHEID.EPSG28992/DC.spatial">159965 407677</meta:user-defined>
    <meta:user-defined meta:name="OVERHEID.EPSG28992/DC.spatial">160386 407575</meta:user-defined>
    <meta:user-defined meta:name="OVERHEID.EPSG28992/DC.spatial">160653 407198</meta:user-defined>
    <meta:user-defined meta:name="OVERHEID.EPSG28992/DC.spatial">167229 412762</meta:user-defined>
    <meta:user-defined meta:name="OVERHEID.EPSG28992/DC.spatial">167060 412513</meta:user-defined>
    <meta:user-defined meta:name="OVERHEID.EPSG28992/DC.spatial">167005 412609</meta:user-defined>
    <meta:user-defined meta:name="OVERHEID.EPSG28992/DC.spatial">167090 412352</meta:user-defined>
    <meta:user-defined meta:name="OVERHEID.EPSG28992/DC.spatial">167144 412509</meta:user-defined>
    <meta:user-defined meta:name="OVERHEID.EPSG28992/DC.spatial">166512 412866</meta:user-defined>
    <meta:user-defined meta:name="OVERHEID.EPSG28992/DC.spatial">163536 410084</meta:user-defined>
    <meta:user-defined meta:name="OVERHEIDop.versieInformatie"/>
  </office:meta>
</office:document-meta>
</file>