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Plesmanweg 2a, Z/18/090122, verbouwen RWZI Almelo-Visse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Plesmanweg 2a, Z/18/090122, verbouwen RWZI Almelo-Vis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79</meta:user-defined>
    <meta:user-defined meta:name="OVERHEIDop.GmbID/DC.identifier">gmb-2018-14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7375</meta:user-defined>
    <meta:user-defined meta:name="OVERHEIDop.versieInformatie"/>
  </office:meta>
</office:document-meta>
</file>