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ven 4a, 9723 AN Groningen – verbouwen, aanpassen ramen en renovatie, deels legalisatie (ontvangstdatum 18-04-2018, dossiernummer 2017717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47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7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7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haven 4a, 9723 AN Groningen – verbouwen, aanpassen ramen en renovatie, deels legalisatie (ontvangstdatum 18-04-2018, dossiernummer 2017717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471</meta:user-defined>
    <meta:user-defined meta:name="OVERHEIDop.GmbID/DC.identifier">gmb-2018-147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N 4a</meta:user-defined>
    <meta:user-defined meta:name="OVERHEIDop.woonplaats">Groningen</meta:user-defined>
    <meta:user-defined meta:name="OVERHEIDop.straatnaam">Oo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0 581734</meta:user-defined>
    <meta:user-defined meta:name="OVERHEIDop.versieInformatie"/>
  </office:meta>
</office:document-meta>
</file>