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oorderbinnensingel 15, 9712 XB Groningen – transformatie pakhuis naar 7 appartementen (ontvangstdatum 10-04-2018, dossiernummer 2018712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46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6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6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oorderbinnensingel 15, 9712 XB Groningen – transformatie pakhuis naar 7 appartementen (ontvangstdatum 10-04-2018, dossiernummer 2018712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467</meta:user-defined>
    <meta:user-defined meta:name="OVERHEIDop.GmbID/DC.identifier">gmb-2018-147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B 15</meta:user-defined>
    <meta:user-defined meta:name="OVERHEIDop.woonplaats">Groningen</meta:user-defined>
    <meta:user-defined meta:name="OVERHEIDop.straatnaam">Noorder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3 582760</meta:user-defined>
    <meta:user-defined meta:name="OVERHEIDop.versieInformatie"/>
  </office:meta>
</office:document-meta>
</file>