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ad. sectie A, kad. perc. nr. 13499, naast de Bloemsingel 3, Groningen – oprichten tijdelijke guesthouse (niet commercieel) (ontvangstdatum 16-04-2018, dossiernummer 2018713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46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6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6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ad. sectie A, kad. perc. nr. 13499, naast de Bloemsingel 3, Groningen – oprichten tijdelijke guesthouse (niet commercieel) (ontvangstdatum 16-04-2018, dossiernummer 201871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65</meta:user-defined>
    <meta:user-defined meta:name="OVERHEIDop.GmbID/DC.identifier">gmb-2018-147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Z 3</meta:user-defined>
    <meta:user-defined meta:name="OVERHEIDop.woonplaats">Groningen</meta:user-defined>
    <meta:user-defined meta:name="OVERHEIDop.straatnaam">Bloem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2 582596</meta:user-defined>
    <meta:user-defined meta:name="OVERHEIDop.versieInformatie"/>
  </office:meta>
</office:document-meta>
</file>