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grach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8 heeft de gemeente een aanvraag ontvangen voor het plaatsen van twee dakkapellen in het voordakvlak alsmede een dakkapel in het achterdakvlak van de woning op locatie Hoofdgracht 39 te Naarden. De aanvraag is geregistreerd onder zaaknummer HZ_WABO-18-115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gracht 3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60</meta:user-defined>
    <meta:user-defined meta:name="OVERHEIDop.GmbID/DC.identifier">gmb-2018-14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B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8 480402.63</meta:user-defined>
    <meta:user-defined meta:name="OVERHEIDop.versieInformatie"/>
  </office:meta>
</office:document-meta>
</file>