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samenvoegen woning, JH van Aismawei 55-57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JH van Aismawei 55-57 Bitgummole, samenvoegen woning, V-20180035 (verzonden 2 juli 2018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74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samenvoegen woning, JH van Aismawei 55-57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59</meta:user-defined>
    <meta:user-defined meta:name="OVERHEIDop.GmbID/DC.identifier">gmb-2018-147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H 55</meta:user-defined>
    <meta:user-defined meta:name="OVERHEIDop.woonplaats">Bitgummole</meta:user-defined>
    <meta:user-defined meta:name="OVERHEIDop.straatnaam">J.H. van Aismawei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521 583179</meta:user-defined>
    <meta:user-defined meta:name="OVERHEIDop.versieInformatie"/>
  </office:meta>
</office:document-meta>
</file>