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dempte Zuiderdiep, 9711 HE Groningen – plaatsen dakopbouw, aanpassen kleurstelling kozijnen/houtwerk en vervangen kozijnen aan achterzijde (ontvangstdatum 26-04-2018, dossiernummer 201871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dempte Zuiderdiep, 9711 HE Groningen – plaatsen dakopbouw, aanpassen kleurstelling kozijnen/houtwerk en vervangen kozijnen aan achterzijde (ontvangstdatum 26-04-2018, dossiernummer 201871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57</meta:user-defined>
    <meta:user-defined meta:name="OVERHEIDop.GmbID/DC.identifier">gmb-2018-14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1 581542</meta:user-defined>
    <meta:user-defined meta:name="OVERHEIDop.versieInformatie"/>
  </office:meta>
</office:document-meta>
</file>