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ijzigen van het gebruik van een pand, Sexbierumerweg 1, 8802 P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 </text:span>
          </text:p>
            <text:p text:style-name="common-al">Burgemeester en wethouders van de gemeente Waadhoeke maken bekend dat een omgevingsvergunning is verleend voor: </text:p>
            <text:list text:style-name="id1-3-2-1-1-6">
              <text:list-item text:style-override="id1-3-2-1-1-6-1">
                <text:number>•</text:number>
                <text:p text:style-name="al">Sexbierumerweg 1, 8802 PK te Franeker, het wijzigen van het gebruik van een pand, V-20180218 (verzonden 04-07-2018).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 de datum;</text:p>
              </text:list-item>
              <text:list-item text:style-override="id1-3-2-1-1-20-3">
                <text:number>–</text:number>
                <text:p text:style-name="al"> 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wijzigen van het gebruik van een pand, Sexbierumerweg 1, 8802 P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56</meta:user-defined>
    <meta:user-defined meta:name="OVERHEIDop.GmbID/DC.identifier">gmb-2018-14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K 1</meta:user-defined>
    <meta:user-defined meta:name="OVERHEIDop.woonplaats">Franeker</meta:user-defined>
    <meta:user-defined meta:name="OVERHEIDop.straatnaam">Sexbieru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4 578844</meta:user-defined>
    <meta:user-defined meta:name="OVERHEIDop.versieInformatie"/>
  </office:meta>
</office:document-meta>
</file>