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ooglaan 60, 1911TH Uitgeest, het plaatsen van zes zonnepanelen aan de zijmuur van de woning, verzenddatum besluit 4 juli 2018 (WABO1800383)</text:p>
      <text:section text:name="zakelijke-mededeling_id1-3-2" text:style-name="zakelijke-mededeling">
        <text:section text:name="zakelijke-mededeling-tekst_id1-3-2-1" text:style-name="zakelijke-mededeling-tekst">
          <text:section text:name="tekst_id1-3-2-1-1" text:style-name="tekst">
            <text:p text:style-name="last-al">Bezwaar maken: tegen deze besluiten kunnen belanghebbenden binnen zes weken schriftelijk en gemotiveerd bezwaar indienen bij burgemeester en wethouders van de gemeente Uitgeest,<text:span text:style-name="nadrukvet"/>Postbus 7, 1910 AA Uitgeest.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sector Bestuursrecht, Postbus 1621, 2003 BR te Haarlem of digitaal bij genoemde rechtbank via <text:a xlink:href="http://loket.rechtspraak.nl/bestuursrecht" xlink:type="simple">http://loket.rechtspraak.nl/bestuursrech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4745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5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5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Kooglaan 60, 1911TH Uitgeest, het plaatsen van zes zonnepanelen aan de zijmuur van de woning, verzenddatum besluit 4 juli 2018 (WABO18003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454</meta:user-defined>
    <meta:user-defined meta:name="OVERHEIDop.GmbID/DC.identifier">gmb-2018-147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TH 60</meta:user-defined>
    <meta:user-defined meta:name="OVERHEIDop.woonplaats">Uitgeest</meta:user-defined>
    <meta:user-defined meta:name="OVERHEIDop.straatnaam">Kooglaan</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792 504986</meta:user-defined>
    <meta:user-defined meta:name="OVERHEIDop.versieInformatie"/>
  </office:meta>
</office:document-meta>
</file>