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alomonsonstraat 40 t/m 56 (Indiëterrein), Z/18/090059, het bouwen van 9 waterwo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5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alomonsonstraat 40 t/m 56 (Indiëterrein), Z/18/090059, het bouwen van 9 wate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53</meta:user-defined>
    <meta:user-defined meta:name="OVERHEIDop.GmbID/DC.identifier">gmb-2018-147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Salomonso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35 486942</meta:user-defined>
    <meta:user-defined meta:name="OVERHEIDop.versieInformatie"/>
  </office:meta>
</office:document-meta>
</file>