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eukenboom, Pater Kustersweg 11, 6267 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eukenboom op het perceel <text:span text:style-name="nadrukvet">Pater Kustersweg 11, 6267 NL Cadier en Keer </text:span>(ontvangen 19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4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74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eukenboom, Pater Kustersweg 11, 6267 NL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45</meta:user-defined>
    <meta:user-defined meta:name="OVERHEIDop.GmbID/DC.identifier">gmb-2018-14745</meta:user-defined>
    <meta:user-defined meta:name="OVERHEID.TaxonomieBeleidsagenda/OVERHEID.category">Ruimte en infrastructuur | Organisatie en beleid</meta:user-defined>
    <meta:user-defined meta:name="OVERHEIDop.referentienummer">Z-HZ_WABO-2018-001879</meta:user-defined>
    <meta:user-defined meta:name="DCTERMS.abstract">het kappen van een Beuken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L 11</meta:user-defined>
    <meta:user-defined meta:name="OVERHEIDop.woonplaats">Cadier en Keer</meta:user-defined>
    <meta:user-defined meta:name="OVERHEIDop.straatnaam">Pater Kuster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429 316501</meta:user-defined>
    <meta:user-defined meta:name="OVERHEIDop.versieInformatie"/>
  </office:meta>
</office:document-meta>
</file>