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Bertus Aafjeshove 6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bestaande serre en het plaatsen van een nieuwe scheidingsmuur</text:p>
            <text:p text:style-name="common-al">Kenmerk: 707940</text:p>
            <text:p text:style-name="common-al">Datum verzending: 06-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44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4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Bertus Aafjeshove 6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49</meta:user-defined>
    <meta:user-defined meta:name="OVERHEIDop.GmbID/DC.identifier">gmb-2018-147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N 68</meta:user-defined>
    <meta:user-defined meta:name="OVERHEIDop.woonplaats">Nieuwegein</meta:user-defined>
    <meta:user-defined meta:name="OVERHEIDop.straatnaam">Bertus Aafjesho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6 452013</meta:user-defined>
    <meta:user-defined meta:name="OVERHEIDop.versieInformatie"/>
  </office:meta>
</office:document-meta>
</file>