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het bestemmingsplan t.b.v. productie gebonden detailhandel, Oostelijke Industrieweg 19, 8801 JW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Oostelijke Industrieweg 19, 8801 JW in Franeker, het wijzigen van het bestemmingsplan t.b.v. productie gebonden detailhandel, V-20180135 (verzonden 04-07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744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4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4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het bestemmingsplan t.b.v. productie gebonden detailhandel, Oostelijke Industrieweg 19, 8801 JW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446</meta:user-defined>
    <meta:user-defined meta:name="OVERHEIDop.GmbID/DC.identifier">gmb-2018-147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JW 19</meta:user-defined>
    <meta:user-defined meta:name="OVERHEIDop.woonplaats">Franeker</meta:user-defined>
    <meta:user-defined meta:name="OVERHEIDop.straatnaam">Oostelijke Industrie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779 577274</meta:user-defined>
    <meta:user-defined meta:name="OVERHEIDop.versieInformatie"/>
  </office:meta>
</office:document-meta>
</file>