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loods, Franekerweg 1, 8804 NA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Franekerweg 1, 8804 NA te Tzum, het bouwen van een loods, V-20180134 (verzonden 04-07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44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4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4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loods, Franekerweg 1, 8804 NA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43</meta:user-defined>
    <meta:user-defined meta:name="OVERHEIDop.GmbID/DC.identifier">gmb-2018-147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NA 1</meta:user-defined>
    <meta:user-defined meta:name="OVERHEIDop.woonplaats">Tzum</meta:user-defined>
    <meta:user-defined meta:name="OVERHEIDop.straatnaam">Franek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921 575820</meta:user-defined>
    <meta:user-defined meta:name="OVERHEIDop.versieInformatie"/>
  </office:meta>
</office:document-meta>
</file>