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18 een besluit genomen op de aanvraag met zaaknummer HZ_WABO-18-0721 voor het kappen van een tsuga in de voortuin en het kappen van een picea in de achtertuin van de woning op locatie Graaf Wichmanlaan 2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4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4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4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2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42</meta:user-defined>
    <meta:user-defined meta:name="OVERHEIDop.GmbID/DC.identifier">gmb-2018-147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A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80.45 476385.48</meta:user-defined>
    <meta:user-defined meta:name="OVERHEIDop.versieInformatie"/>
  </office:meta>
</office:document-meta>
</file>