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oord-Beveland houdende regels omtrent asbest Subsidieverordening Asbest van het dak Noord-Beveland 2018</text:p>
      <text:section text:name="regeling_id1-3-2" text:style-name="regeling">
        <text:section text:name="aanhef_id1-3-2-1" text:style-name="aanhef">
          <text:section text:name="preambule_id1-3-2-1-1" text:style-name="preambule">
            <text:p text:style-name="al">De gemeenteraad van Noord-Beveland,</text:p>
            <text:p text:style-name="al"/>
            <text:p text:style-name="al">Gezien het voorstel van burgemeester en wethouders d.d. 13 maart 2018;</text:p>
            <text:p text:style-name="al"/>
            <text:p text:style-name="al">Gelet op artikel 149 van de Gemeentewet en titel 4.2 van de Algemene wet bestuursrecht; </text:p>
            <text:p text:style-name="al"/>
            <text:p text:style-name="al">Besluit vast te stellen de navolgende subsidieverordening “Asbest van het dak Noord-Bevelan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
              <text:span text:style-name="nadrukcur">Aanvrager</text:span>: eigenaar (particulier of bedrijf) van de betreffende opstallen/daken of een daartoe gemachtigd persoon of bedrijf;</text:p>
              </text:list-item>
              <text:list-item text:style-override="id1-3-2-2-1-3">
                <text:number>2.</text:number>
                <text:p text:style-name="al">
              <text:span text:style-name="nadrukcur">Asbest</text:span>: De vezelachtige silicaten actinoliet, amosiet, anthofylliet, chrysotiel, crocidoliet en tremiliet; </text:p>
              </text:list-item>
              <text:list-item text:style-override="id1-3-2-2-1-4">
                <text:number>3.</text:number>
                <text:p text:style-name="al">
              <text:span text:style-name="nadrukcur">Asbestdak</text:span>: asbesthoudend materiaal toegepast als dakbedekking;</text:p>
              </text:list-item>
              <text:list-item text:style-override="id1-3-2-2-1-5">
                <text:number>4.</text:number>
                <text:p text:style-name="al">
              <text:span text:style-name="nadrukcur">Bewijs</text:span>
              <text:span text:style-name="nadrukcur">van</text:span>
              <text:span text:style-name="nadrukcur">inlevering</text:span>: formulier dat wordt ondertekend/gestempeld bij de milieustraat bij inlevering van maximaal 35 m2 asbestdak;</text:p>
              </text:list-item>
              <text:list-item text:style-override="id1-3-2-2-1-6">
                <text:number>5.</text:number>
                <text:p text:style-name="al">
              <text:span text:style-name="nadrukcur">College</text:span>: het college van burgemeester en wethouders van de gemeente Noord-Beveland;</text:p>
              </text:list-item>
              <text:list-item text:style-override="id1-3-2-2-1-7">
                <text:number>6.</text:number>
                <text:p text:style-name="al">
              <text:span text:style-name="nadrukcur">Gecertificeerd</text:span>
              <text:span text:style-name="nadrukcur">bedrijf</text:span>: bedrijf dat in het bezit is van een certificaat als bedoeld in artikel 4.54d, eerste lid, van het Arbeidsomstandighedenbesluit;</text:p>
              </text:list-item>
              <text:list-item text:style-override="id1-3-2-2-1-8">
                <text:number>7.</text:number>
                <text:p text:style-name="al">
              <text:span text:style-name="nadrukcur">Landelijk</text:span>
              <text:span text:style-name="nadrukcur">asbestvolgsysteem</text:span>: digitale voorziening voor het registreren en melden van stappen in de procedure van asbestverwijdering, raadpleegbaar op: <text:span text:style-name="nadrukondlijn">www.asbestvolgsysteem.nl</text:span>;</text:p>
              </text:list-item>
              <text:list-item text:style-override="id1-3-2-2-1-9">
                <text:number>8.</text:number>
                <text:p text:style-name="al">
              <text:span text:style-name="nadrukcur">SC-530</text:span>: Werkveldspecifiek certificatieschema voor het Procescertificaat Asbestverwijdering;</text:p>
              </text:list-item>
              <text:list-item text:style-override="id1-3-2-2-1-10">
                <text:number>9.</text:number>
                <text:p text:style-name="al">
              <text:span text:style-name="nadrukcur">Subsidie</text:span>: financiële tegemoetkoming die wordt toegekend en verstrekt volgens de in deze verordening vastgestelde regels;</text:p>
              </text:list-item>
              <text:list-item text:style-override="id1-3-2-2-1-11">
                <text:number>10.</text:number>
                <text:p text:style-name="al">
              <text:span text:style-name="nadrukcur">Subsidieplafond</text:span>: het bedrag dat gedurende een bepaald tijdvak beschikbaar is voor de verstrekking van subsidies ingevolge deze verordening.</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doel van deze verordening “Asbest van het dak Noord-Beveland 2018” is het verwijderen van asbestdaken in de gemeente Noord-Beveland en het gebruik van zonne-energie te bevorderen met behulp van subsidie.</text:p>
              </text:list-item>
            </text:list>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Het college is belast met de uitvoering van deze verordening.</text:p>
              </text:list-item>
              <text:list-item text:style-override="id1-3-2-2-3-3">
                <text:number>2.</text:number>
                <text:p text:style-name="al">Het college is bevoegd om met inachtneming van het bepaalde in deze verordening een subsidie toe te kennen aan de aanvrager.</text:p>
              </text:list-item>
              <text:list-item text:style-override="id1-3-2-2-3-4">
                <text:number>3.</text:number>
                <text:p text:style-name="al">Het college kan bij zijn beslissing op grond van het tweede lid van dit artikel rekening houden met financiële steun die op grond van enig andere regeling is of kan worden toegekend.</text:p>
              </text:list-item>
              <text:list-item text:style-override="id1-3-2-2-3-5">
                <text:number>4.</text:number>
                <text:p text:style-name="al">Het college kan aan de toekenning van de subsidie nadere voorwaarden verbinden.</text:p>
              </text:list-item>
            </text:list>
          </text:section>
          <text:section text:name="artikel_id1-3-2-2-4" text:style-name="artikel">
            <text:p text:style-name="artikel_kop_titel"><text:span text:style-name="artikel_kop_label">Artikel</text:span> <text:span text:style-name="artikel_kop_nr">4</text:span> Verslag</text:p>
            <text:p text:style-name="al">Artikel 4:24 van de Algemene wet bestuursrecht is niet van toepassing op de subsidies die op grond van de verordening worden verstrekt.</text:p>
          </text:section>
          <text:section text:name="artikel_id1-3-2-2-5" text:style-name="artikel">
            <text:p text:style-name="artikel_kop_titel"><text:span text:style-name="artikel_kop_label">Artikel</text:span> <text:span text:style-name="artikel_kop_nr">5</text:span> Toepassingsbereik </text:p>
            <text:list text:style-name="id1-3-2-2-5-2">
              <text:list-item text:style-override="id1-3-2-2-5-2">
                <text:number>1.</text:number>
                <text:p text:style-name="al">Deze subsidieverordening is slechts van toepassing op asbesthoudend materiaal dat primair als dakbedekking wordt gebruik.</text:p>
              </text:list-item>
              <text:list-item text:style-override="id1-3-2-2-5-3">
                <text:number>2.</text:number>
                <text:p text:style-name="al">Deze subsidieverordening is van toepassing op asbestdaken binnen de bebouwde kom van de gemeente Noord-Beveland.</text:p>
              </text:list-item>
              <text:list-item text:style-override="id1-3-2-2-5-4">
                <text:number>3.</text:number>
                <text:p text:style-name="al">Deze verordening is niet van toepassing op de verwijdering van: puin, puingranulaat, rioolpijpen, schoorstenen, isolatiemateriaal, zwerfasbest of enig ander asbesthoudend bouwmateriaal.</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voor de periode vanaf 1 januari 2018 t/m 31 december 2019 is vastgesteld op € 100.000.</text:p>
              </text:list-item>
              <text:list-item text:style-override="id1-3-2-2-6-3">
                <text:number>2.</text:number>
                <text:p text:style-name="al">Na 1 januari 2020 is de gemeenteraad of het college bevoegd om een nieuw subsidieplafond vast te stellen.</text:p>
              </text:list-item>
            </text:list>
          </text:section>
          <text:section text:name="artikel_id1-3-2-2-7" text:style-name="artikel">
            <text:p text:style-name="artikel_kop_titel"><text:span text:style-name="artikel_kop_label">Artikel</text:span> <text:span text:style-name="artikel_kop_nr">7</text:span> Subsidiebedrag</text:p>
            <text:list text:style-name="id1-3-2-2-7-2">
              <text:list-item text:style-override="id1-3-2-2-7-2">
                <text:number>1.</text:number>
                <text:p text:style-name="al">De subsidie voor het verwijderen van asbest en plaatsen van zonnepanelen bedraagt €1/m2 op basis van het te saneren dakoppervlakte aan asbest. Bij het plaatsen van zonnepanelen op hetzelfde adres of op een ander perceel van de eigenaar van het asbestdak binnen de gemeente Noord-Beveland geldt tevens een maximum subsidiebedrag van € 0,10 per geplaatste Wattpiek. Er mogen niet meer m2 aan zonnepanelen geplaatst worden dan er m2 verwijderd worden. </text:p>
              </text:list-item>
              <text:list-item text:style-override="id1-3-2-2-7-3">
                <text:number>2.</text:number>
                <text:p text:style-name="al">Indien meer dan 35 m2 dak gesaneerd wordt en er geen zonnepanelen teruggeplaatst worden, bedraagt de subsidie 10 % van het door een gecertificeerd bedrijf in rekening gebrachte bedrag voor de sanering. </text:p>
              </text:list-item>
              <text:list-item text:style-override="id1-3-2-2-7-4">
                <text:number>3.</text:number>
                <text:p text:style-name="al">Indien minder dan 35 m2 dak gesaneerd wordt en er geen zonnepanelen teruggeplaatst worden, kan de eigenaar dit zelf doen en zijn de kosten beperkt. De subsidie bedraagt dan in totaal € 50 als er geen zonnepanelen geplaatst worden. </text:p>
              </text:list-item>
              <text:list-item text:style-override="id1-3-2-2-7-5">
                <text:number>4.</text:number>
                <text:p text:style-name="al">De totale subsidie bedraagt per dak minimaal € 100 indien zonnepanelen geplaatst worden en € 50 als er geen zonnepanelen geplaatst worden.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om een beschikking tot subsidieverlening wordt uiterlijk 6 maanden na verwijdering van het asbestdak ingediend.</text:p>
              </text:list-item>
              <text:list-item text:style-override="id1-3-2-2-8-3">
                <text:number>2.</text:number>
                <text:p text:style-name="al">Onverminderd het eerste lid wordt een aanvraag om een beschikking tot subsidieverlening ingediend voor asbestverwijdering die is uitgevoerd na 31 december 2017.</text:p>
              </text:list-item>
              <text:list-item text:style-override="id1-3-2-2-8-4">
                <text:number>3.</text:number>
                <text:p text:style-name="al">De aanvraag wordt ingediend middels een door het college vastgesteld aanvraagformulier.</text:p>
              </text:list-item>
              <text:list-item text:style-override="id1-3-2-2-8-5">
                <text:number>4.</text:number>
                <text:p text:style-name="al">Indien niet meer dan 35 m2 asbesthoudend dakoppervlak is verwijderd gaat de aanvraag vergezeld van een volledig ingevuld “Bewijs van inlevering”.</text:p>
              </text:list-item>
              <text:list-item text:style-override="id1-3-2-2-8-6">
                <text:number>5.</text:number>
                <text:p text:style-name="al">Indien meer dan 35 m2 asbesthoudend dakoppervlak is verwijderd, gaat de aanvraag vergezeld van de factuur voor het verwijderen van het asbestdak. </text:p>
              </text:list-item>
              <text:list-item text:style-override="id1-3-2-2-8-7">
                <text:number>6.</text:number>
                <text:p text:style-name="al">De factuur, bedoeld in het vijfde lid, bevat ten minste de volgende gegevens:</text:p>
                <text:list text:style-name="id1-3-2-2-8-7-3">
                  <text:list-item text:style-override="id1-3-2-2-8-7-3-1">
                    <text:number>a.</text:number>
                    <text:p text:style-name="al">Het aantal verwijderde m2 asbestdak;</text:p>
                  </text:list-item>
                  <text:list-item text:style-override="id1-3-2-2-8-7-3-2">
                    <text:number>b.</text:number>
                    <text:p text:style-name="al">De datum waarop de verwijdering van het asbestdak is voltooid;</text:p>
                  </text:list-item>
                  <text:list-item text:style-override="id1-3-2-2-8-7-3-3">
                    <text:number>c.</text:number>
                    <text:p text:style-name="al">Het nummer dat is toegewezen aan het object in het landelijk asbestvolgsysteem, waar het asbestdak onderdeel van uitmaakt;</text:p>
                  </text:list-item>
                  <text:list-item text:style-override="id1-3-2-2-8-7-3-4">
                    <text:number>d.</text:number>
                    <text:p text:style-name="al">De adresgegevens van het object waarvan het asbestdak is verwijderd en</text:p>
                  </text:list-item>
                  <text:list-item text:style-override="id1-3-2-2-8-7-3-5">
                    <text:number>e.</text:number>
                    <text:p text:style-name="al">De Ascert/SCA-code van het gecertificeerde bedrijf dat de asbestsanering uitvoert. </text:p>
                  </text:list-item>
                </text:list>
              </text:list-item>
              <text:list-item text:style-override="id1-3-2-2-8-8">
                <text:number>7.</text:number>
                <text:p text:style-name="al">Indien van toepassing gaat de aanvraag vergezeld van een factuur van de geplaatste zonnepanelen inclusief de productspecificaties. </text:p>
              </text:list-item>
            </text:list>
          </text:section>
          <text:section text:name="artikel_id1-3-2-2-9" text:style-name="artikel">
            <text:p text:style-name="artikel_kop_titel"><text:span text:style-name="artikel_kop_label">Artikel</text:span> <text:span text:style-name="artikel_kop_nr">9.</text:span> Vaststelling</text:p>
            <text:list text:style-name="id1-3-2-2-9-2">
              <text:list-item text:style-override="id1-3-2-2-9-2">
                <text:number>1.</text:number>
                <text:p text:style-name="al">Het college bevestigt de ontvangst van de aanvraag als bedoeld in artikel 9 binnen twee weken na ontvangst. </text:p>
              </text:list-item>
              <text:list-item text:style-override="id1-3-2-2-9-3">
                <text:number>2.</text:number>
                <text:p text:style-name="al">Het college handelt de aanvragen in volgorde van binnenkomst af.</text:p>
              </text:list-item>
              <text:list-item text:style-override="id1-3-2-2-9-4">
                <text:number>3.</text:number>
                <text:p text:style-name="al">Bij onvolledig ingediende aanvragen geldt de datum waarop de aanvraag compleet is gemaakt. </text:p>
              </text:list-item>
              <text:list-item text:style-override="id1-3-2-2-9-5">
                <text:number>4.</text:number>
                <text:p text:style-name="al">Het college beslist op de aanvraag binnen acht weken na de dag waarop de aanvraag compleet is ontvangen en deelt dit middels een besluit mee aan de aanvrager.</text:p>
              </text:list-item>
            </text:list>
          </text:section>
          <text:section text:name="artikel_id1-3-2-2-10" text:style-name="artikel">
            <text:p text:style-name="artikel_kop_titel"><text:span text:style-name="artikel_kop_label">Artikel</text:span> <text:span text:style-name="artikel_kop_nr">10.</text:span> Afwijzing</text:p>
            <text:list text:style-name="id1-3-2-2-10-2">
              <text:list-item text:style-override="id1-3-2-2-10-2">
                <text:number>1.</text:number>
                <text:p text:style-name="al">Het college beslist afwijzend op een aanvraag om subsidie indien:</text:p>
                <text:list text:style-name="id1-3-2-2-10-2-3">
                  <text:list-item text:style-override="id1-3-2-2-10-2-3-1">
                    <text:number>a.</text:number>
                    <text:p text:style-name="al">Het subsidieplafond is bereikt;</text:p>
                  </text:list-item>
                  <text:list-item text:style-override="id1-3-2-2-10-2-3-2">
                    <text:number>b.</text:number>
                    <text:p text:style-name="al">Het asbestdak (nog) niet is verwijderd; </text:p>
                  </text:list-item>
                  <text:list-item text:style-override="id1-3-2-2-10-2-3-3">
                    <text:number>c.</text:number>
                    <text:p text:style-name="al">De verwijdering van meer dan 35 m2 asbestdak niet is uitgevoerd door een SC-530 gecertificeerd bedrijf;</text:p>
                  </text:list-item>
                  <text:list-item text:style-override="id1-3-2-2-10-2-3-4">
                    <text:number>d.</text:number>
                    <text:p text:style-name="al">De verwijdering van het asbestdak heeft plaatsgevonden meer dan 6 maanden voor de aanvraag en/of voor 1 januari 2018;</text:p>
                  </text:list-item>
                  <text:list-item text:style-override="id1-3-2-2-10-2-3-5">
                    <text:number>e.</text:number>
                    <text:p text:style-name="al">De aanvrager geen eigenaar of daartoe bevoegd gemachtigd persoon of bedrijf is van het betreffende asbestdak;</text:p>
                  </text:list-item>
                  <text:list-item text:style-override="id1-3-2-2-10-2-3-6">
                    <text:number>f.</text:number>
                    <text:p text:style-name="al">De melding van de verwijdering van meer dan 35 m2 asbesthoudend dakoppervlak niet is ingevoerd in het landelijk asbestvolgsysteem;</text:p>
                  </text:list-item>
                  <text:list-item text:style-override="id1-3-2-2-10-2-3-7">
                    <text:number>g.</text:number>
                    <text:p text:style-name="al">Er al subsidie is toegekend op basis van deze verordening op hetzelfde adres;</text:p>
                  </text:list-item>
                  <text:list-item text:style-override="id1-3-2-2-10-2-3-8">
                    <text:number>h.</text:number>
                    <text:p text:style-name="al">Er niet is voldaan aan de geldende wet- en regelgeving voor het verwijderen van asbest;</text:p>
                  </text:list-item>
                  <text:list-item text:style-override="id1-3-2-2-10-2-3-9">
                    <text:number>i.</text:number>
                    <text:p text:style-name="al">Er geen zonnepanelen geplaatst zijn op hetzelfde adres terwijl dit fysiek wel uitvoerbaar is.</text:p>
                  </text:list-item>
                </text:list>
              </text:list-item>
            </text:list>
          </text:section>
          <text:section text:name="artikel_id1-3-2-2-11" text:style-name="artikel">
            <text:p text:style-name="artikel_kop_titel"><text:span text:style-name="artikel_kop_label">Artikel</text:span> <text:span text:style-name="artikel_kop_nr">11.</text:span> Intrekking</text:p>
            <text:list text:style-name="id1-3-2-2-11-2">
              <text:list-item text:style-override="id1-3-2-2-11-2">
                <text:number>1.</text:number>
                <text:p text:style-name="al">Het college besluit een subsidievaststelling in te trekken als:</text:p>
                <text:list text:style-name="id1-3-2-2-11-2-3">
                  <text:list-item text:style-override="id1-3-2-2-11-2-3-1">
                    <text:number>a.</text:number>
                    <text:p text:style-name="al">Er niet is voldaan aan de bij of krachtens deze verordening gestelde voorschriften en/of bepalingen;</text:p>
                  </text:list-item>
                  <text:list-item text:style-override="id1-3-2-2-11-2-3-2">
                    <text:number>b.</text:number>
                    <text:p text:style-name="al">De subsidie is vastgesteld op basis van onjuiste gegevens. </text:p>
                  </text:list-item>
                </text:list>
              </text:list-item>
            </text:list>
          </text:section>
          <text:section text:name="artikel_id1-3-2-2-12" text:style-name="artikel">
            <text:p text:style-name="artikel_kop_titel"><text:span text:style-name="artikel_kop_label">Artikel</text:span> <text:span text:style-name="artikel_kop_nr">13.</text:span> Hardheidsclausule</text:p>
            <text:p text:style-name="al">Het college is bevoegd in gevallen waarin de toepassing van deze verordening naar zijn oordeel tot een bijzondere hardheid leidt, af te wijken van deze verordening. </text:p>
          </text:section>
          <text:section text:name="artikel_id1-3-2-2-13" text:style-name="artikel">
            <text:p text:style-name="artikel_kop_titel"><text:span text:style-name="artikel_kop_label">Artikel</text:span> <text:span text:style-name="artikel_kop_nr">14.</text:span> Slotbepalingen</text:p>
            <text:p text:style-name="al">Deze regeling treedt in werking op de dag na bekendmaking en werkt terug tot 1 januari 2018. </text:p>
          </text:section>
          <text:section text:name="artikel_id1-3-2-2-14" text:style-name="artikel">
            <text:p text:style-name="artikel_kop_titel"><text:span text:style-name="artikel_kop_label">Artikel</text:span> <text:span text:style-name="artikel_kop_nr">15.</text:span> Citeertitel</text:p>
            <text:p text:style-name="al">Deze verordening kan worden aangehaald als subsidieverordening “Asbest van het dak Noord-Beveland 2018”.</text:p>
            <text:p text:style-name="al"/>
          </text:section>
        </text:section>
        <text:section text:name="regeling-sluiting_id1-3-2-3" text:style-name="regeling-sluiting">
          <text:section text:name="ondertekening_id1-3-2-3-1">
            <text:p><text:span text:style-name="functie">Vastgesteld in de openbare vergadering van 26 april 2018,</text:span></text:p>
          </text:section>
          <text:section text:name="ondertekening_id1-3-2-3-2">
            <text:p><text:span text:style-name="functie"/></text:p>
            <text:p><text:span text:style-name="functie"/></text:p>
            <text:p><text:span text:style-name="functie">De griffier, </text:span></text:p>
            <text:p><text:span text:style-name="functie">C.H. Poortvliet </text:span></text:p>
          </text:section>
          <text:section text:name="ondertekening_id1-3-2-3-3">
            <text:p><text:span text:style-name="functie"/></text:p>
            <text:p><text:span text:style-name="functie"/></text:p>
            <text:p><text:span text:style-name="functie">de voorzitter,</text:span></text:p>
            <text:p><text:span text:style-name="functie">M.J.A. Delhez, Msc.</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1. Aanleiding en doel</text:p>
          <text:p text:style-name="al">Asbestdaken verweren in de buitenlucht waardoor er asbestvezels vrijkomen in de leefomgeving. Het inademen daarvan kan schadelijk zijn voor de gezondheid van mensen. Om het risico voor de gezondheid te beperken wordt het houden van asbestdaken vanaf 1 januari 2024 verboden. Dit wordt geregeld met een wijziging van artikel 10 van het Asbestverwijderingsbesluit 2005. Het verbod heeft als gevolg dat de eigenaren van asbestdaken in de periode 2016-2024 het asbesthoudend dak moeten (laten) verwijderen. </text:p>
          <text:p text:style-name="al"/>
          <text:p text:style-name="al">Deze subsidieregeling heeft als doel de verwijdering van asbestdaken in de dorpen van de gemeente Noord-Beveland in de jaren 2018-2023 te stimuleren; derhalve wordt alleen subsidie verstrekt als er sanering binnen de bebouwde kom plaatsvindt. Naar gelang de respons op deze regeling zal overwogen worden het werkgebied uit te breiden met het buitengebied. Het verbod en de subsidieregeling zien uitsluitend op asbesthoudende toepassingen in daken die in contact staan met de buitenlucht (bijvoorbeeld dakbedekking van asbestgolfplaten en dakleien met asbest) en door verwering zorgen voor verspreiding van asbestvezels naar de leefomgeving. Omdat de (gezondheids)risico’s in de dorpskernen het grootst zijn, is deze stimuleringsregeling opgesteld om te bevorderen dat met name de dorpen tijdig asbestvrij zijn. Tevens wordt in het kader van het klimaatbeleid middels deze regeling het gebruik van zonne-energie gestimuleerd: er wordt alleen subsidie verstrekt als er op hetzelfde adres of op een ander perceel van de eigenaar van het asbestdak zonnepanelen aangebracht worden. </text:p>
          <text:p text:style-name="al"/>
          <text:p text:style-name="al">2. De regeling</text:p>
          <text:p text:style-name="al">2.1 Wie kunnen aanvragen?</text:p>
          <text:p text:style-name="al">De subsidie kan worden aangevraagd door de eigenaar van een asbestdak dat op het grondgebied van de gemeente Noord-Beveland ligt. Per adres kan eenmalig subsidie worden aangevraagd. De subsidieaanvraag mag worden ingediend door een gemachtigde van de aanvrager (particulier of ondernemer). </text:p>
          <text:p text:style-name="al"/>
          <text:p text:style-name="al">2.2 Omvang subsidie</text:p>
          <text:p text:style-name="al">De subsidie bedraagt minimaal € 100 als er zonnepanelen geplaatst worden en € 50 als er geen zonnepanelen geplaatst worden. </text:p>
          <text:p text:style-name="al"/>
          <text:p text:style-name="al">Het is op grond van artikel 3 Asbestverwijderingsbesluit niet toegestaan om asbest te verwijderen zonder een asbestinventarisatierapport, tenzij het betreft een dak van een woning of een bijgebouw dat niet in het kader van de uitoefening van een beroep of bedrijf wordt gebruikt. </text:p>
          <text:p text:style-name="al"/>
          <text:p text:style-name="al">Voor de gehele subsidieperiode (2018-2019) is een totaalbedrag van € 100.000 beschikbaar. </text:p>
          <text:p text:style-name="al"/>
          <text:p text:style-name="al"/>
          <text:p text:style-name="al"/>
          <text:p text:style-name="al">2.3 Zonnepanelen</text:p>
          <text:p text:style-name="al">Na het verwijderen van het asbesthoudende dak dienen zonnepanelen te worden terug geplaatst; er mogen echter niet meer m2 geplaatst worden dan er m2 aan asbestdak verwijderd worden. Het subsidiebedrag wordt € 1 per vierkante meter verwijderd asbestdak. Bij het plaatsen van zonnepanelen na verwijdering van een asbesthoudend dak geldt tevens een maximum subsidiebedrag van € 0,10 per geplaatste Wattpiek. Wattpiek is een meeteenheid om bij zonnepanelen het maximale elektrisch vermogen aan te duiden. De zonnepanelen worden geplaatst op een dak van een gebouw dat is gelegen op hetzelfde adres als het verwijderde asbestdak of op een ander perceel van de eigenaar van het asbestdak. </text:p>
          <text:p text:style-name="al"/>
          <text:p text:style-name="al">2.4 Eenvoudige uitvoering</text:p>
          <text:p text:style-name="al">Deze subsidieregeling wordt uitgevoerd door de gemeente Noord-Beveland. De regeling is zodanig vorm gegeven dat deze tot zo min mogelijk administratieve lasten voor aanvragers zal leiden. Tegelijkertijd zijn er wel afdoende waarborgen tegen misbruik opgenomen.</text:p>
          <text:p text:style-name="al">Er is gekozen voor het verstrekken van subsidie nadat de asbestverwijdering heeft plaatsgevonden. Daardoor kan bij de verstrekking van subsidie maximaal gebruik worden gemaakt van de informatie die reeds in het proces van asbestverwijdering is verzameld (inventarisatie, sloopmelding, melding van verwijdering). Dit vermindert de administratieve lasten voor de aanvrager en maakt controle van de aanvraag zo eenvoudig mogelijk. De aanvrager kan volstaan met de factuur van de zonnepanelen en factuur van de verwijdering waarin onder meer de datum van verwijdering en het nummer dat is toegewezen aan het object in het LAVS, waar het asbestdak onderdeel van uitmaakt, is opgenomen. De inventarisatie en melding van verwijdering, die de aanvraag valideren, kan rechtstreeks uit het LAVS worden geraadpleegd. Hiermee wordt de procedure eenvoudiger voor de aanvrager. </text:p>
          <text:p text:style-name="al">De aanvrager kan de subsidie pas aanvragen nadat de asbestverwijdering is uitgevoerd. Daardoor moet de aanvrager het subsidiebedrag zelf voorschieten. Gelet op het feit dat de subsidie een beperkte bijdrage aan het totaalbedrag van sanering is, weegt dit nadeel niet op tegen de voordelen van het eenvoudig aanvragen van subsidie na verwijdering. In dit verband is nog van belang dat met de subsidie wordt beoogd de verwijdering van asbestdaken te stimuleren. Ook zonder subsidie geldt immers de verplichting vanaf </text:p>
          <text:p text:style-name="al">1 januari 2024 om het asbestdak verwijderd te hebben. </text:p>
          <text:p text:style-name="al"/>
          <text:p text:style-name="al">2.5 Aanvragen subsidie</text:p>
          <text:p text:style-name="al">De subsidie wordt bij voorkeur digitaal aangevraagd via een daartoe beschikbaar gesteld aanvraagformulier. Het doel van de subsidie is om in de komende jaren de verwijdering van asbestdaken en het gebruik maken van duurzame (zonne-)energie te stimuleren. Daarvoor is van belang dat subsidie wordt verleend voor de verwijdering van asbestdaken die onlangs heeft plaats gevonden. De aanvraag moet worden ingediend binnen zes maanden na de verwijdering. Deze termijn gaat lopen vanaf de dag waarop de verwijdering is voltooid. Aanvragen voor subsidie die later binnenkomen dan zes maanden na de verwijdering van het asbestdak of waarbij de verwijdering heeft plaats gevonden voor 1 januari 2018, worden afgewezen op grond van artikel 10. </text:p>
          <text:p text:style-name="al">Omdat de subsidie na de verwijdering wordt aangevraagd, wordt bij de aanvraag alleen vereist dat de factuur van de asbestverwijdering en de factuur van de zonnepanelen worden meegestuurd. Aan de factuur worden diverse inhoudelijke eisen gesteld, zodat bijvoorbeeld eenvoudig kan worden afgelezen hoeveel m2 asbestdak daadwerkelijk is verwijderd. Het inventarisatierapport en de melding van verwijdering in het landelijk asbestvolgsysteem (LAVS) kunnen dienen als controlemiddel van de hoeveelheid verwijderde m2 asbestdak. Wel is het raadzaam de gegevens te bewaren waaruit blijkt dat de asbestverwijdering is uitgevoerd. Dit kan onder meer het bewijs van betaling aan het gecertificeerde asbest verwijderingsbedrijf zijn. De subsidie wordt op volgorde van binnenkomst van de complete aanvragen vastgesteld, zolang het budget toereikend is. Samenloop met andere subsidies is toegestaan. </text:p>
          <text:p text:style-name="al"/>
          <text:p text:style-name="al">2.6 Afwijzingsgronden</text:p>
          <text:p text:style-name="al">De regeling kent verschillende afwijzingsgronden. Indien deze van toepassing zijn, wordt er geen subsidie verstrekt. De afwijzingsgronden zijn:</text:p>
          <text:list text:style-name="id1-3-2-4-35">
            <text:list-item text:style-override="id1-3-2-4-35-1">
              <text:number>•</text:number>
              <text:p text:style-name="al">Het subsidieplafond is bereikt: Als het totale bedrag aan subsidie voor het verwijderen van asbestdaken is uitgeput, komt men niet meer voor subsidie in aanmerking; </text:p>
            </text:list-item>
            <text:list-item text:style-override="id1-3-2-4-35-2">
              <text:number>•</text:number>
              <text:p text:style-name="al">Het asbestdak is (nog) niet verwijderd: de subsidie wordt pas verstrekt als het asbestdak ook daadwerkelijk is verwijderd. De aanvrager toont de verwijdering aan door een factuur, met vermelding van de datum waarop de verwijdering van het asbestdak is voltooid, die is ontvangen van het gecertificeerde verwijderingsbedrijf. De aangeleverde informatie kan onder andere worden gecontroleerd door deze te vergelijken met informatie uit het LAVS;</text:p>
            </text:list-item>
            <text:list-item text:style-override="id1-3-2-4-35-3">
              <text:number>•</text:number>
              <text:p text:style-name="al">De aanvrager toont de plaatsing van de zonnepanelen niet aan door een factuur, met vermelding van de datum waarop de plaatsing is voltooid, terwijl plaatsing van zonnepanelen wel fysiek uitvoerbaar is of gerealiseerd is;</text:p>
            </text:list-item>
            <text:list-item text:style-override="id1-3-2-4-35-4">
              <text:number>•</text:number>
              <text:p text:style-name="al">De verwijdering van meer dan 35 m2 asbestdak is niet uitgevoerd door een SC-530 gecertificeerd bedrijf: Het verwijderen van meer dan 35 m2 asbest moet in alle gevallen worden gedaan door een gecertificeerd bedrijf op grond van artikel 6, eerste lid, van het Asbestverwijderingsbesluit 2005. Op grond van het derde lid van dat artikel kan aan de opdrachtgever een boete worden opgelegd, wanneer de asbestverwijdering is uitgevoerd door een niet gecertificeerd bedrijf;</text:p>
            </text:list-item>
            <text:list-item text:style-override="id1-3-2-4-35-5">
              <text:number>•</text:number>
              <text:p text:style-name="al">De verwijdering heeft plaats gevonden meer dan 6 maanden voor de aanvraag en/of voor 1 januari 2018: aanvragen voor subsidie die later binnenkomen dan zes maanden na de verwijdering van het asbestdak of waarbij de verwijdering heeft plaatsgevonden voor 1 januari 2018 komen niet meer in aanmerking voor subsidie;</text:p>
            </text:list-item>
            <text:list-item text:style-override="id1-3-2-4-35-6">
              <text:number>•</text:number>
              <text:p text:style-name="al">De aanvrager is geen eigenaar of daartoe bevoegd gemachtigd persoon of bedrijf van het betreffende asbestdak: een aanvraag voor subsidie kan alleen worden gedaan door de eigenaar of een daartoe gemachtigd persoon of bedrijf van het verwijderde asbestdak;</text:p>
            </text:list-item>
            <text:list-item text:style-override="id1-3-2-4-35-7">
              <text:number>•</text:number>
              <text:p text:style-name="al">De melding van de verwijdering is niet ingevoerd in het landelijk asbestvolgsysteem: Het LAVS is een digitaal hulpmiddel voor professionele opdrachtgevers, bedrijven en overheden om overzicht te houden op de asbestverwijdering. De voornaamste documenten en meldingen worden opgenomen in het systeem zodat inzichtelijk is of een asbestverwijdering aan alle formaliteiten voldoet. Om aanspraak te maken op deze subsidie is het verplicht om dit systeem te gebruiken. Doordat in dit systeem veel documentatie wordt gekoppeld, die door verschillende gecertificeerde bedrijven wordt aangeleverd, is het goed te controleren of een aanvraag voor een subsidie klopt, zonder dat de aanvrager veel documenten hoeft aan te leveren bij de subsidieaanvraag. Particuliere opdrachtgevers hebben geen toegang tot het LAVS. Zij zullen op gebruik van het systeem moeten aandringen bij de bedrijven die ze inschakelen. </text:p>
            </text:list-item>
            <text:list-item text:style-override="id1-3-2-4-35-8">
              <text:number>•</text:number>
              <text:p text:style-name="al">Er is al subsidie toegekend op basis van deze verordening op hetzelfde adres: per adres kan eenmalig subsidie worden toegekend. Een eigenaar van asbestdaken op meer dan één adres mag afzonderlijk een aanvraag om subsidie indienen per adres. </text:p>
            </text:list-item>
            <text:list-item text:style-override="id1-3-2-4-35-9">
              <text:number>•</text:number>
              <text:p text:style-name="al">Er is niet voldaan aan de geldende wet- en regelgeving voor het verwijderen van asbest: indien het asbestdak is verwijderd anders dan volgens de geldende wet- en regelgeving omtrent asbestverwijdering, kan er geen aanspraak worden gemaakt op subsidie. </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744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4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4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Beveland houdende regels omtrent asbest Subsidieverordening Asbest van het dak Noord-Beve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441</meta:user-defined>
    <meta:user-defined meta:name="OVERHEIDop.GmbID/DC.identifier">gmb-2018-147441</meta:user-defined>
    <meta:user-defined meta:name="OVERHEID.TaxonomieBeleidsagenda/OVERHEID.category">Huisvesting | Organisatie en beleid</meta:user-defined>
    <meta:user-defined meta:name="OVERHEID.Gemeente/DC.spatial">Noord-Beveland</meta:user-defined>
    <meta:user-defined meta:name="DC.source">artikel 149 van de Gemeentewet;1.0:c:BWBR0005416&amp;artikel=149&amp;g=2018-07-01</meta:user-defined>
    <meta:user-defined meta:name="DC.source">titel 4.2 van de Algemene wet bestuursrecht;1.0:c:BWBR0005537&amp;titeldeel=4.2&amp;g=2018-07-01</meta:user-defined>
    <meta:user-defined meta:name="DCTERMS.alternative">Subsidieverordening “Asbest van het dak Noord-Beveland 2018”</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8-07-12</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11408_1</meta:user-defined>
    <meta:user-defined meta:name="OVERHEIDop.versieInformatie"/>
  </office:meta>
</office:document-meta>
</file>