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/herbouwen van een aanbouw bij een bestaande woning, Sybrand Roordastrjitte 14, 8843 KN, Span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Sybrand Roordastrjitte 14 8843KN Spannum, het uitbreiden/herbouwen van een aanbouw bij een bestaande woning,V-20180229 (verzonden 04-07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743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3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3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/herbouwen van een aanbouw bij een bestaande woning, Sybrand Roordastrjitte 14, 8843 KN, Span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438</meta:user-defined>
    <meta:user-defined meta:name="OVERHEIDop.GmbID/DC.identifier">gmb-2018-147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43KN 14</meta:user-defined>
    <meta:user-defined meta:name="OVERHEIDop.woonplaats">Spannum</meta:user-defined>
    <meta:user-defined meta:name="OVERHEIDop.straatnaam">Sybrand Roordastrjitt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797 572803</meta:user-defined>
    <meta:user-defined meta:name="OVERHEIDop.versieInformatie"/>
  </office:meta>
</office:document-meta>
</file>