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Oudebildtdijk 412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bildtdijk 412 in Nij Altoenae, t.b.v. het kappen van 2 bomen, V-20180240 (verzonden 03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3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Oudebildtdijk 412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36</meta:user-defined>
    <meta:user-defined meta:name="OVERHEIDop.GmbID/DC.identifier">gmb-2018-147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D 412</meta:user-defined>
    <meta:user-defined meta:name="OVERHEIDop.woonplaats">Nij Altoena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92 589808</meta:user-defined>
    <meta:user-defined meta:name="OVERHEID.EPSG28992/DC.spatial">172592 589808</meta:user-defined>
    <meta:user-defined meta:name="OVERHEIDop.versieInformatie"/>
  </office:meta>
</office:document-meta>
</file>