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levensloopbestendig maken van de woning, Ramshoornstrjitte 2, 9041 BM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Ramshoornstrjitte 2, 9041 BM te Berltsum, het levensloopbestendig maken van de woning, V-20180159 (verzonden 29-0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vensloopbestendig maken van de woning, Ramshoornstrjitte 2, 9041 BM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34</meta:user-defined>
    <meta:user-defined meta:name="OVERHEIDop.GmbID/DC.identifier">gmb-2018-147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M 9</meta:user-defined>
    <meta:user-defined meta:name="OVERHEIDop.woonplaats">Berltsum</meta:user-defined>
    <meta:user-defined meta:name="OVERHEIDop.straatnaam">Ramshoorn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16 584115</meta:user-defined>
    <meta:user-defined meta:name="OVERHEIDop.versieInformatie"/>
  </office:meta>
</office:document-meta>
</file>