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18 heeft de gemeente een aanvraag ontvangen voor het plaatsen van een dakkapel in het voordakvlak van de woning alsmede het intern constructief wijzigen van de woning op locatie Cort van der Lindenlaan 110 te Naarden. De aanvraag is geregistreerd onder zaaknummer HZ_WABO-18-117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3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3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3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1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33</meta:user-defined>
    <meta:user-defined meta:name="OVERHEIDop.GmbID/DC.identifier">gmb-2018-147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B 110</meta:user-defined>
    <meta:user-defined meta:name="OVERHEIDop.woonplaats">Cort van der Lindenlaan</meta:user-defined>
    <meta:user-defined meta:name="OVERHEIDop.straatnaam">Cort van der Linden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65.29 476900.81</meta:user-defined>
    <meta:user-defined meta:name="OVERHEIDop.versieInformatie"/>
  </office:meta>
</office:document-meta>
</file>