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plan de Pôlle, t.b.v. het bouwen van 5 rijwoningen, It Achterpaed nabij nr 6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It Achterpaed nabij nr 6 te Berltsum, nieuwbouwplan de Pôlle, t.b.v. het bouwen van 5 rijwoningen, V-20180133 (verzonden 29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plan de Pôlle, t.b.v. het bouwen van 5 rijwoningen, It Achterpaed nabij nr 6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0</meta:user-defined>
    <meta:user-defined meta:name="OVERHEIDop.GmbID/DC.identifier">gmb-2018-147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E</meta:user-defined>
    <meta:user-defined meta:name="OVERHEIDop.woonplaats">Berltsum</meta:user-defined>
    <meta:user-defined meta:name="OVERHEIDop.straatnaam">It Achte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9 583711</meta:user-defined>
    <meta:user-defined meta:name="OVERHEIDop.versieInformatie"/>
  </office:meta>
</office:document-meta>
</file>