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garage en erfafscheiding, Finkepôlle 2, 8851 HA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Finkepôlle 2, 8851 HA te Tzummarum, bouw garage en erfafscheiding, V-20180148 (verzonden 29-06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42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garage en erfafscheiding, Finkepôlle 2, 8851 HA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27</meta:user-defined>
    <meta:user-defined meta:name="OVERHEIDop.GmbID/DC.identifier">gmb-2018-147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HA 2</meta:user-defined>
    <meta:user-defined meta:name="OVERHEIDop.woonplaats">Tzummarum</meta:user-defined>
    <meta:user-defined meta:name="OVERHEIDop.straatnaam">Finkepôll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60 583186</meta:user-defined>
    <meta:user-defined meta:name="OVERHEIDop.versieInformatie"/>
  </office:meta>
</office:document-meta>
</file>