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vervangen van damwand en het bouwen van kunststof steigers, Kade aan de vaart de Rie aan de Miedweg,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ectificatie: Kade aan de vaart de Rie aan de Miedweg onder Boer, het vervangen van damwand en het bouwen van kunststof steigers, V-20180243 (ingekomen 11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vervangen van damwand en het bouwen van kunststof steigers, Kade aan de vaart de Rie aan de Miedweg,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25</meta:user-defined>
    <meta:user-defined meta:name="OVERHEIDop.GmbID/DC.identifier">gmb-2018-14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9</meta:user-defined>
    <meta:user-defined meta:name="OVERHEIDop.woonplaats">Boer</meta:user-defined>
    <meta:user-defined meta:name="OVERHEIDop.straatnaam">Mied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44 581192</meta:user-defined>
    <meta:user-defined meta:name="OVERHEIDop.versieInformatie"/>
  </office:meta>
</office:document-meta>
</file>