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het brandveilig gebruiken van een bouwwerk t.b.v. peuteropvang, De Juffer 5 Uitgeest, verzonden 5 juli 2018, (WABO1800691)</text:p>
      <text:section text:name="zakelijke-mededeling_id1-3-2" text:style-name="zakelijke-mededeling">
        <text:section text:name="zakelijke-mededeling-tekst_id1-3-2-1" text:style-name="zakelijke-mededeling-tekst">
          <text:section text:name="tekst_id1-3-2-1-1" text:style-name="tekst">
            <text:p text:style-name="last-al">Dit besluit is tot stand gekomen met de voorbereidingsprocedure uit afdeling 3.4 Algemene wet bestuursrecht. Binnen zes weken na de datum van ter inzagelegging van dit besluit, kunnen diegene die tijdens de voorbereidingsprocedure een zienswijze hebben ingediend - of redelijkerwijs niet kunnen worden verweten geen zienswijze te hebben ingediend - een beroepschrift indienen bij de Rechtbank Noord Holland. Dit besluit ligt vanaf DATUM 2017 ter inzage. Voor meer informatie kunt u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4742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2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2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het brandveilig gebruiken van een bouwwerk t.b.v. peuteropvang, De Juffer 5 Uitgeest, verzonden 5 juli 2018, (WABO18006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422</meta:user-defined>
    <meta:user-defined meta:name="OVERHEIDop.GmbID/DC.identifier">gmb-2018-147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KD 5</meta:user-defined>
    <meta:user-defined meta:name="OVERHEIDop.woonplaats">Uitgeest</meta:user-defined>
    <meta:user-defined meta:name="OVERHEIDop.straatnaam">De Juffer</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8419 503820</meta:user-defined>
    <meta:user-defined meta:name="OVERHEIDop.versieInformatie"/>
  </office:meta>
</office:document-meta>
</file>