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 van een dakkapel, Johs. Kuikenstraat 17,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Johs. Kuikenstraat 17 St.-Annaparochie, de bouw van een dakkapel, V-20180273 (ingekomen 29 juni 2018). 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7419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41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41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 van een dakkapel, Johs. Kuikenstraat 17, St.-Anna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419</meta:user-defined>
    <meta:user-defined meta:name="OVERHEIDop.GmbID/DC.identifier">gmb-2018-1474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6ER 17</meta:user-defined>
    <meta:user-defined meta:name="OVERHEIDop.woonplaats">Sint-Annaparochie</meta:user-defined>
    <meta:user-defined meta:name="OVERHEIDop.straatnaam">Johs. Kuikenstraat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490 587268</meta:user-defined>
    <meta:user-defined meta:name="OVERHEIDop.versieInformatie"/>
  </office:meta>
</office:document-meta>
</file>