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Irenelaan 8, 1911HW Uitgeest, het aanbouwen van een erker en voorportaal, verzenddatum besluit 4 juli 2018 (WABO18008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41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Irenelaan 8, 1911HW Uitgeest, het aanbouwen van een erker en voorportaal, verzenddatum besluit 4 juli 2018 (WABO18008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17</meta:user-defined>
    <meta:user-defined meta:name="OVERHEIDop.GmbID/DC.identifier">gmb-2018-14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W 8</meta:user-defined>
    <meta:user-defined meta:name="OVERHEIDop.woonplaats">Uitgeest</meta:user-defined>
    <meta:user-defined meta:name="OVERHEIDop.straatnaam">Prinses Irene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17 504815</meta:user-defined>
    <meta:user-defined meta:name="OVERHEIDop.versieInformatie"/>
  </office:meta>
</office:document-meta>
</file>