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obus Bellamylaan 1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6 juli 2018 een besluit genomen op de aanvraag met zaaknummer HZ_WABO-18-0791 voor het kappen van een larix in de achtertuin van de woning op locatie Jacobus Bellamylaan 15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7415</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415</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415</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cobus Bellamylaan 15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415</meta:user-defined>
    <meta:user-defined meta:name="OVERHEIDop.GmbID/DC.identifier">gmb-2018-1474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AW 15</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347.66 477009.74</meta:user-defined>
    <meta:user-defined meta:name="OVERHEIDop.versieInformatie"/>
  </office:meta>
</office:document-meta>
</file>