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art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juli 2018 besloten om de beslistermijn voor de aanvraag met zaaknummer HZ_WABO-18-0559 voor het vergroten van de woning aan de achtergevel op de begane grond en de verdiepingen op locatie Vaartweg 34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41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Vaart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412</meta:user-defined>
    <meta:user-defined meta:name="OVERHEIDop.GmbID/DC.identifier">gmb-2018-14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C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24.1 477075.32</meta:user-defined>
    <meta:user-defined meta:name="OVERHEIDop.versieInformatie"/>
  </office:meta>
</office:document-meta>
</file>