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Bakker 27, 1911JG Uitgeest, het vervangen van een raam in de voorgevel door deuren, verzenddatum besluit 4 juli 2018 (WABO18008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4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Bakker 27, 1911JG Uitgeest, het vervangen van een raam in de voorgevel door deuren, verzenddatum besluit 4 juli 2018 (WABO1800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11</meta:user-defined>
    <meta:user-defined meta:name="OVERHEIDop.GmbID/DC.identifier">gmb-2018-14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JG 27</meta:user-defined>
    <meta:user-defined meta:name="OVERHEIDop.woonplaats">Uitgeest</meta:user-defined>
    <meta:user-defined meta:name="OVERHEIDop.straatnaam">De Bakker</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258 503925</meta:user-defined>
    <meta:user-defined meta:name="OVERHEIDop.versieInformatie"/>
  </office:meta>
</office:document-meta>
</file>